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7" style:family="table-column">
      <style:table-column-properties style:column-width="1.0236in"/>
    </style:style>
    <style:style style:name="TableColumn8" style:family="table-column">
      <style:table-column-properties style:column-width="2.341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3.0909in"/>
    </style:style>
    <style:style style:name="Table6" style:family="table">
      <style:table-properties style:width="7.4805in" style:rel-width="100%" fo:margin-left="0in" table:align="center"/>
    </style:style>
    <style:style style:name="TableRow12" style:family="table-row">
      <style:table-row-properties style:min-row-height="0.0347in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0347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" style:family="table-row">
      <style:table-row-properties style:min-row-height="0.0652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" style:family="table-row">
      <style:table-row-properties style:min-row-height="0.0652in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justify"/>
      <style:text-properties style:font-name-asian="標楷體" style:font-weight-complex="bold"/>
    </style:style>
    <style:style style:name="P45" style:parent-style-name="內文" style:family="paragraph">
      <style:paragraph-properties fo:text-align="justify"/>
      <style:text-properties style:font-name-asian="標楷體" style:font-weight-complex="bold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-asian="標楷體" style:font-weight-complex="bold"/>
    </style:style>
    <style:style style:name="P48" style:parent-style-name="內文" style:family="paragraph">
      <style:paragraph-properties fo:text-align="justify"/>
      <style:text-properties style:font-name-asian="標楷體" style:font-weight-complex="bold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3819in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3763in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791in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1.0201in"/>
    </style:style>
    <style:style style:name="TableColumn116" style:family="table-column">
      <style:table-column-properties style:column-width="2.3395in"/>
    </style:style>
    <style:style style:name="TableColumn117" style:family="table-column">
      <style:table-column-properties style:column-width="4.1in"/>
    </style:style>
    <style:style style:name="Table114" style:family="table">
      <style:table-properties style:width="7.4597in" style:rel-width="100%" fo:margin-left="0in" table:align="center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 style:font-name-complex="新細明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T153" style:parent-style-name="預設段落字型" style:family="text">
      <style:text-properties style:font-name-asian="標楷體" fo:font-weight="bold" style:font-weight-asian="bold" fo:color="#FF0000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-asian="標楷體" fo:font-weight="bold" style:font-weight-asian="bold" fo:color="#FF0000"/>
    </style:style>
    <style:style style:name="P156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9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weight-complex="bold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weight-complex="bold"/>
    </style:style>
    <style:style style:name="P20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新細明體" style:font-name-complex="新細明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30" style:parent-style-name="內文" style:family="paragraph">
      <style:paragraph-properties style:snap-to-layout-grid="false" fo:text-align="justify"/>
      <style:text-properties style:font-name-asian="標楷體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3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/>
    </style:style>
    <style:style style:name="P246" style:parent-style-name="內文" style:master-page-name="MP1" style:family="paragraph">
      <style:paragraph-properties fo:widows="2" fo:orphans="2" fo:break-before="page" style:snap-to-layout-grid="false" style:page-number="1"/>
      <style:text-properties style:font-name="標楷體" style:font-name-asian="標楷體" fo:font-size="2pt" style:font-size-asian="2pt" style:font-size-complex="2pt"/>
    </style:style>
    <style:style style:name="TableColumn257" style:family="table-column">
      <style:table-column-properties style:column-width="0.3902in" style:use-optimal-column-width="false"/>
    </style:style>
    <style:style style:name="TableColumn258" style:family="table-column">
      <style:table-column-properties style:column-width="1.1743in" style:use-optimal-column-width="false"/>
    </style:style>
    <style:style style:name="TableColumn259" style:family="table-column">
      <style:table-column-properties style:column-width="0.4958in" style:use-optimal-column-width="false"/>
    </style:style>
    <style:style style:name="TableColumn260" style:family="table-column">
      <style:table-column-properties style:column-width="1.0194in" style:use-optimal-column-width="false"/>
    </style:style>
    <style:style style:name="TableColumn261" style:family="table-column">
      <style:table-column-properties style:column-width="0.359in" style:use-optimal-column-width="false"/>
    </style:style>
    <style:style style:name="TableColumn262" style:family="table-column">
      <style:table-column-properties style:column-width="0.1791in" style:use-optimal-column-width="false"/>
    </style:style>
    <style:style style:name="TableColumn263" style:family="table-column">
      <style:table-column-properties style:column-width="0.6583in" style:use-optimal-column-width="false"/>
    </style:style>
    <style:style style:name="TableColumn264" style:family="table-column">
      <style:table-column-properties style:column-width="0.2798in" style:use-optimal-column-width="false"/>
    </style:style>
    <style:style style:name="TableColumn265" style:family="table-column">
      <style:table-column-properties style:column-width="0.2604in" style:use-optimal-column-width="false"/>
    </style:style>
    <style:style style:name="TableColumn266" style:family="table-column">
      <style:table-column-properties style:column-width="0.0069in" style:use-optimal-column-width="false"/>
    </style:style>
    <style:style style:name="TableColumn267" style:family="table-column">
      <style:table-column-properties style:column-width="1.6666in" style:use-optimal-column-width="false"/>
    </style:style>
    <style:style style:name="TableColumn268" style:family="table-column">
      <style:table-column-properties style:column-width="1.0298in" style:use-optimal-column-width="false"/>
    </style:style>
    <style:style style:name="Table256" style:family="table">
      <style:table-properties style:width="7.5201in" fo:margin-left="0in" table:align="center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min-row-height="2.506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color="#000000" fo:font-size="11pt" style:font-size-asian="11pt"/>
    </style:style>
    <style:style style:name="T297" style:parent-style-name="預設段落字型" style:family="text">
      <style:text-properties style:font-name-asian="標楷體" fo:color="#000000" fo:font-size="11pt" style:font-size-asian="11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left="0.8333in" fo:text-indent="-0.833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TableRow330" style:family="table-row">
      <style:table-row-properties style:min-row-height="0.3937in" style:use-optimal-row-height="false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fo:color="#000000"/>
    </style:style>
    <style:style style:name="TableRow338" style:family="table-row">
      <style:table-row-properties style:min-row-height="0.3541in" style:use-optimal-row-height="false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54" style:family="table-row">
      <style:table-row-properties style:min-row-height="0.3541in" style:use-optimal-row-height="false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fo:color="#000000"/>
    </style:style>
    <style:style style:name="TableRow365" style:family="table-row">
      <style:table-row-properties style:min-row-height="0.3541in" style:use-optimal-row-height="false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 fo:color="#000000"/>
    </style:style>
    <style:style style:name="TableRow376" style:family="table-row">
      <style:table-row-properties style:min-row-height="0.3541in" style:use-optimal-row-height="false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color="#000000"/>
    </style:style>
    <style:style style:name="TableRow388" style:family="table-row">
      <style:table-row-properties style:min-row-height="0.3541in" style:use-optimal-row-height="false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 fo:color="#000000"/>
    </style:style>
    <style:style style:name="TableRow399" style:family="table-row">
      <style:table-row-properties style:min-row-height="0.3541in" style:use-optimal-row-height="false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color="#000000"/>
    </style:style>
    <style:style style:name="TableRow410" style:family="table-row">
      <style:table-row-properties style:min-row-height="0.2361in" style:use-optimal-row-height="false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fo:color="#000000"/>
    </style:style>
    <style:style style:name="P416" style:parent-style-name="內文" style:family="paragraph">
      <style:paragraph-properties fo:text-align="justify"/>
      <style:text-properties style:font-name-asian="標楷體" fo:color="#000000"/>
    </style:style>
    <style:style style:name="P417" style:parent-style-name="內文" style:family="paragraph">
      <style:paragraph-properties fo:text-align="justify"/>
      <style:text-properties style:font-name-asian="標楷體" fo:color="#000000"/>
    </style:style>
    <style:style style:name="TableRow418" style:family="table-row">
      <style:table-row-properties style:min-row-height="0.3152in" style:use-optimal-row-height="false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 fo:color="#000000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font-weight="bold" style:font-weight-asian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361in"/>
      <style:text-properties style:font-name-asian="標楷體" fo:color="#000000"/>
    </style:style>
    <style:style style:name="P433" style:parent-style-name="內文" style:family="paragraph">
      <style:paragraph-properties fo:line-height="0.2361in"/>
      <style:text-properties style:font-name-asian="標楷體" fo:color="#000000"/>
    </style:style>
    <style:style style:name="P434" style:parent-style-name="內文" style:family="paragraph">
      <style:paragraph-properties fo:line-height="0.2361in"/>
      <style:text-properties style:font-name-asian="標楷體" fo:color="#000000"/>
    </style:style>
    <style:style style:name="P435" style:parent-style-name="內文" style:family="paragraph">
      <style:paragraph-properties fo:line-height="0.2361in"/>
      <style:text-properties style:font-name-asian="標楷體" fo:color="#000000"/>
    </style:style>
    <style:style style:name="P436" style:parent-style-name="內文" style:family="paragraph">
      <style:paragraph-properties fo:line-height="0.2361in"/>
      <style:text-properties style:font-name-asian="標楷體" fo:color="#000000"/>
    </style:style>
    <style:style style:name="P437" style:parent-style-name="內文" style:family="paragraph">
      <style:paragraph-properties fo:line-height="0.2361in"/>
      <style:text-properties style:font-name-asian="標楷體" fo:color="#000000"/>
    </style:style>
    <style:style style:name="TableRow438" style:family="table-row">
      <style:table-row-properties style:min-row-height="0.9659in" style:use-optimal-row-height="false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4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361in"/>
      <style:text-properties style:font-name-asian="標楷體" fo:color="#000000"/>
    </style:style>
    <style:style style:name="TableRow445" style:family="table-row">
      <style:table-row-properties style:min-row-height="0.5513in" style:use-optimal-row-height="false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47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361in"/>
      <style:text-properties style:font-name-asian="標楷體" fo:color="#000000"/>
    </style:style>
    <style:style style:name="TableRow452" style:family="table-row">
      <style:table-row-properties style:min-row-height="0.5513in" style:use-optimal-row-height="false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5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361in"/>
      <style:text-properties style:font-name-asian="標楷體" fo:color="#000000"/>
    </style:style>
    <style:style style:name="P459" style:parent-style-name="內文" style:family="paragraph">
      <style:paragraph-properties fo:line-height="0.2361in"/>
    </style:style>
    <style:style style:name="T460" style:parent-style-name="預設段落字型" style:family="text">
      <style:text-properties style:font-name-asian="標楷體" fo:color="#000000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4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Row467" style:family="table-row">
      <style:table-row-properties style:min-row-height="0.315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-asian="標楷體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ableColumn485" style:family="table-column">
      <style:table-column-properties style:column-width="3.7402in"/>
    </style:style>
    <style:style style:name="TableColumn486" style:family="table-column">
      <style:table-column-properties style:column-width="3.7402in"/>
    </style:style>
    <style:style style:name="Table484" style:family="table">
      <style:table-properties style:width="7.4805in" style:rel-width="100%" fo:margin-left="0in" table:align="left"/>
    </style:style>
    <style:style style:name="TableRow487" style:family="table-row">
      <style:table-row-properties style:min-row-height="0.3861in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：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內文"><text:span text:style-name="T19">申請日期：</text:span></text:p>
          </table:table-cell>
          <table:covered-table-cell/>
          <table:table-cell table:style-name="TableCell20">
            <text:p text:style-name="P21"><text:span text:style-name="T22">年 <text:s text:c="2"/>月 <text:s text:c="2"/>日</text:span></text:p>
          </table:table-cell>
        </table:table-row>
        <table:table-row table:style-name="TableRow23">
          <table:table-cell table:style-name="TableCell24" table:number-columns-spanned="5">
            <text:p text:style-name="P25">課程摘要表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課程名稱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課程摘要（100字以上）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授課方式</text:span></text:p>
          </table:table-cell>
          <table:table-cell table:style-name="TableCell38" table:number-columns-spanned="2">
            <text:p text:style-name="P39">□<text:span text:style-name="T40">實體上課 <text:s/></text:span>□<text:span text:style-name="T41">視訊上課</text:span></text:p>
          </table:table-cell>
          <table:covered-table-cell/>
          <table:table-cell table:style-name="TableCell42" table:number-columns-spanned="2" table:number-rows-spanned="7">
            <text:p text:style-name="P43">▲課程摘要(含目標、大綱)：</text:p>
            <text:p text:style-name="P44"/>
            <text:p text:style-name="P45"/>
            <text:p text:style-name="P46">▲授課方式：</text:p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授課講師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授課日期</text:span>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課程類別</text:p>
          </table:table-cell>
          <table:table-cell table:style-name="TableCell65" table:number-columns-spanned="2">
            <text:p text:style-name="P66">□專業課程<text:s text:c="2"/>□專業品質</text:p>
            <text:p text:style-name="P67">□專業法規<text:s text:c="2"/>□專業倫理</text:p>
          </table: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核心能力</text:span>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課程領域</text:span>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課程時數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</table:table-row>
      </table:table>
      <text:p text:style-name="P89"><text:span text:style-name="T90">＊課程摘要宜具體描述課程內容以利委員審查，</text:span><text:span text:style-name="T91">填寫內容應與系統一致</text:span><text:span text:style-name="T92">。</text:span></text:p>
      <text:p text:style-name="P93">＊表格不敷使用時，可自行增減欄位。</text:p>
      <text:p text:style-name="P94"><text:span text:style-name="T95">＊</text:span><text:span text:style-name="T96">課程摘要表需</text:span><text:span text:style-name="T97">蓋章單位章或</text:span><text:span text:style-name="T98">以</text:span><text:span text:style-name="T99">公文</text:span><text:span text:style-name="T100">方式寄送。</text:span></text:p>
      <text:p text:style-name="P101"/>
      <text:p text:style-name="P102"/>
      <text:p text:style-name="P103"><text:span text:style-name="T104">＊若所申請之課程為</text:span><text:span text:style-name="T105">「</text:span><text:span text:style-name="T106">跨</text:span><text:span text:style-name="T107">課程</text:span><text:span text:style-name="T108">領域</text:span><text:span text:style-name="T109">」</text:span><text:span text:style-name="T110">者，請以條列式明列，並自行增加前揭表格運用，填寫範例如下</text:span><text:span text:style-name="T111">(送審時範例請刪除</text:span><text:span text:style-name="T112">)</text:span><text:span text:style-name="T113">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pan text:style-name="T121">課程</text:span><text:span text:style-name="T122">摘要表</text:span><text:span text:style-name="T123">(</text:span><text:span text:style-name="T124">範例</text:span><text:span text:style-name="T125">)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課程名稱</text:p>
          </table:table-cell>
          <table:table-cell table:style-name="TableCell129">
            <text:p text:style-name="P130"><text:span text:style-name="T131">○○</text:span><text:span text:style-name="T132">課程</text:span></text:p>
          </table:table-cell>
          <table:table-cell table:style-name="TableCell133">
            <text:p text:style-name="P134">課程摘要（100字以上）</text:p>
          </table:table-cell>
        </table:table-row>
        <table:table-row table:style-name="TableRow135">
          <table:table-cell table:style-name="TableCell136">
            <text:p text:style-name="P137"><text:span text:style-name="T138">授課方式</text:span></text:p>
          </table:table-cell>
          <table:table-cell table:style-name="TableCell139">
            <text:p text:style-name="P140">□<text:span text:style-name="T141">實體上課 <text:s/></text:span><text:span text:style-name="T142">▇</text:span><text:span text:style-name="T143">視訊上課</text:span></text:p>
          </table:table-cell>
          <table:table-cell table:style-name="TableCell144" table:number-rows-spanned="7">
            <text:p text:style-name="P145">▲課程摘要：</text:p>
            <text:p text:style-name="P146"><text:span text:style-name="T147">○○○○○○○○○</text:span></text:p>
            <text:p text:style-name="P148">▲授課方式：</text:p>
            <text:p text:style-name="P149"><text:span text:style-name="T150">【注意】</text:span><text:span text:style-name="T151">申請視訊上課，單位應採預先報名，不可臨時報名視訊上課，</text:span><text:span text:style-name="T152">並註明使用什麼視訊軟體</text:span><text:span text:style-name="T153">、可容納人數</text:span><text:span text:style-name="T154">、上限人數</text:span><text:span text:style-name="T155">、是否分組、實際演練或一般授課，以及預計上課人數，如有分組或實作，視訊如何克服及執行。</text:span></text:p>
            <text:p text:style-name="P156"><text:span text:style-name="T157">範例</text:span><text:span text:style-name="T158">1</text:span><text:span text:style-name="T159">：</text:span><text:span text:style-name="T160">課程</text:span><text:span text:style-name="T161">採事先報名，不接受臨時報名上課</text:span><text:span text:style-name="T162">，</text:span><text:span text:style-name="T163">上課使用視訊軟體為</text:span><text:span text:style-name="T164">Cisco Webex (</text:span><text:span text:style-name="T165">教育版</text:span><text:span text:style-name="T166">)</text:span><text:span text:style-name="T167">，可容納</text:span><text:span text:style-name="T168">200</text:span><text:span text:style-name="T169">人，</text:span><text:span text:style-name="T170">預計</text:span><text:span text:style-name="T171">2</text:span><text:span text:style-name="T172">0</text:span><text:span text:style-name="T173">人上課，</text:span><text:span text:style-name="T174">且可進行線上分組討論，各組別討論不受彼此影響，而講師可以自由進出各組聆聽、參與討論，亦可紀錄參與成員登入與登出之時間</text:span><text:span text:style-name="T175">….</text:span></text:p>
            <text:p text:style-name="P176"><text:span text:style-name="T177">範例</text:span><text:span text:style-name="T178">2</text:span><text:span text:style-name="T179">：</text:span><text:span text:style-name="T180">課程</text:span><text:span text:style-name="T181">採事先報名，不接受臨時報名上課</text:span><text:span text:style-name="T182">，</text:span><text:span text:style-name="T183">課程原規畫不分組、不實作，為一般授課模式，使用軟體</text:span><text:span text:style-name="T184">Google Meet</text:span><text:span text:style-name="T185">會議室</text:span><text:span text:style-name="T186">可容納</text:span><text:span text:style-name="T187">200</text:span><text:span text:style-name="T188">人</text:span><text:span text:style-name="T189">，預計</text:span><text:span text:style-name="T190">2</text:span><text:span text:style-name="T191">0</text:span><text:span text:style-name="T192">人上課</text:span><text:span text:style-name="T193">。</text:span></text:p>
            <text:p text:style-name="P194"><text:span text:style-name="T195">※如有可能改為實體上課請一併備註說明</text:span><text:span text:style-name="T196">，授課方式請複選。</text:span></text:p>
          </table:table-cell>
        </table:table-row>
        <table:table-row table:style-name="TableRow197">
          <table:table-cell table:style-name="TableCell198">
            <text:p text:style-name="P199">授課講師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授課日期</text:span></text:p>
          </table:table-cell>
          <table:table-cell table:style-name="TableCell207">
            <text:p text:style-name="P208"/>
          </table:table-cell>
          <table:covered-table-cell>
            <text:list text:style-name="LFO3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課程類別</text:p>
          </table:table-cell>
          <table:table-cell table:style-name="TableCell213">
            <text:p text:style-name="P214"><text:span text:style-name="T215">▇</text:span><text:span text:style-name="T216">專業課程</text:span><text:span text:style-name="T217"><text:s text:c="2"/></text:span>□<text:span text:style-name="T218">專業品質</text:span></text:p>
            <text:p text:style-name="P219">□<text:span text:style-name="T220">專業法規</text:span><text:span text:style-name="T221"><text:s text:c="2"/></text:span>□<text:span text:style-name="T222">專業倫理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核心能力</text:span></text:p>
          </table:table-cell>
          <table:table-cell table:style-name="TableCell228">
            <text:p text:style-name="P229">諮商知能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課程領域</text:span></text:p>
          </table:table-cell>
          <table:table-cell table:style-name="TableCell235">
            <text:p text:style-name="P236">1.個別諮商(3小時)</text:p>
            <text:p text:style-name="P237">2.團體與家庭諮商(3小時)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課程時數</text:p>
          </table:table-cell>
          <table:table-cell table:style-name="TableCell242">
            <text:p text:style-name="P243">6小時</text:p>
          </table:table-cell>
          <table:covered-table-cell>
            <text:p text:style-name="P244"/>
          </table:covered-table-cell>
        </table:table-row>
      </table:table>
      <text:p text:style-name="P245"/>
      <text:p text:style-name="P246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講師姓名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>＊身份證字號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聯絡電話（手機）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>E-mail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通訊地址</text:p>
          </table:table-cell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講師符合資格</text:p>
            <text:p text:style-name="P295"><text:span text:style-name="T296">（請依公告附表</text:span><text:span text:style-name="T297">7</text:span><text:span text:style-name="T298">勾選與填列）</text:span></text:p>
          </table:table-cell>
          <table:covered-table-cell/>
          <table:table-cell table:style-name="TableCell299" table:number-columns-spanned="10">
            <text:p text:style-name="P300"><text:span text:style-name="T301">□條款</text:span><text:span text:style-name="T302">1</text:span><text:span text:style-name="T303">：</text:span><text:span text:style-name="T304">請填列教育部審定講師級資格之證書字號：__________或檢附證明影本，</text:span><text:span text:style-name="T305">且</text:span><text:span text:style-name="T306">必填</text:span><text:span text:style-name="T307">「</text:span><text:span text:style-name="T308">專長領域及經歷</text:span><text:span text:style-name="T309">」中之「可授課之</text:span><text:span text:style-name="T310">課程領域</text:span><text:span text:style-name="T311">」部分</text:span><text:span text:style-name="T312">。</text:span></text:p>
            <text:p text:style-name="P313">□條款2：具有教育部承認之碩士以上學歷，且具資歷三年(含)以上職業重建服務實務工作經驗。</text:p>
            <text:p text:style-name="P314">□條款3：具有教育部承認之學士以上學歷，且具資歷五年(含)以上職業重建服務實務工作經驗。</text:p>
            <text:p text:style-name="P315">□條款4：具有教育部承認之專科以上學歷，且具資歷六年（含）以上職業重建服務或所授課之專精領域實務經驗。</text:p>
            <text:p text:style-name="P316">□條款5：未符合項目1至項目4學(資)歷資格，具所授課程領域之特殊資歷或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10">
            <text:p text:style-name="P319">專長領域及經歷</text:p>
          </table:table-cell>
          <table:table-cell table:style-name="TableCell320" table:number-rows-spanned="2">
            <text:p text:style-name="P321">最高學歷</text:p>
          </table:table-cell>
          <table:table-cell table:style-name="TableCell322">
            <text:p text:style-name="P323">學校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科系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級別</text:span></text:p>
          </table:table-cell>
          <table:table-cell table:style-name="TableCell336" table:number-columns-spanned="9">
            <text:p text:style-name="P337">□博士　□碩士　□大學　□技術學院　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3">
            <text:p text:style-name="P341">現職</text:p>
          </table:table-cell>
          <table:table-cell table:style-name="TableCell342" table:number-columns-spanned="2">
            <text:p text:style-name="P343">單位名稱</text:p>
          </table:table-cell>
          <table:covered-table-cell/>
          <table:table-cell table:style-name="TableCell344" table:number-columns-spanned="4">
            <text:p text:style-name="P345">職稱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服務起訖</text:span><text:span text:style-name="T349">(</text:span><text:span text:style-name="T350">民國年</text:span><text:span text:style-name="T351">)</text:span></text:p>
          </table:table-cell>
          <table:covered-table-cell/>
          <table:covered-table-cell/>
          <table:table-cell table:style-name="TableCell352">
            <text:p text:style-name="P353">服務年資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3">
            <text:p text:style-name="P379">相關經歷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通過身障職重專業人員資格</text:p>
          </table:table-cell>
          <table:table-cell table:style-name="TableCell414" table:number-columns-spanned="10">
            <text:p text:style-name="P415">□無</text:p>
            <text:p text:style-name="P416">□職訓員(師)<text:s/>□職評員<text:s/>□就服員<text:s/>□職管員</text:p>
            <text:p text:style-name="P417">□督導(職訓)<text:s/>□督導(職評)<text:s/>□督導(就服)　□督導(職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相關證照</text:p>
          </table:table-cell>
          <table:table-cell table:style-name="TableCell422" table:number-columns-spanned="10">
            <text:p text:style-name="P423">□社工師□職能治療師□諮商心理師□臨床心理師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4">
            <text:p text:style-name="P426"/>
          </table:table-cell>
          <table:table-cell table:style-name="TableCell427" table:number-rows-spanned="4">
            <text:p text:style-name="P428">可授課之課程領域</text:p>
          </table:table-cell>
          <table:table-cell table:style-name="TableCell429">
            <text:p text:style-name="P430">專業課程</text:p>
          </table:table-cell>
          <table:table-cell table:style-name="TableCell431" table:number-columns-spanned="9">
            <text:p text:style-name="P432">□個別諮商□團體與家庭諮商□心理健康諮商□身心障礙的心理社會與文化議題□心理學應用</text:p>
            <text:p text:style-name="P433">□生涯諮商與評量□就業開拓與安置服務□提供雇主職業諮詢與服務</text:p>
            <text:p text:style-name="P434">□個案與案量管理□身心障礙者的醫療、功能與環境觀□職業重建理論及服務系統□個案問題分析與職業重建服務計畫□職業重建服務資源□增能賦權□健康照護與身心障礙系統</text:p>
            <text:p text:style-name="P435">□職業訓練□職業適應</text:p>
            <text:p text:style-name="P436">□職業輔導評量的理論與原則□標準化評量□專業溝通能力</text:p>
            <text:p text:style-name="P437">□督導理論與模式□介入技巧與方法□督導評鑑與評量□督導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專業相關法規課程</text:p>
          </table:table-cell>
          <table:table-cell table:style-name="TableCell443" table:number-columns-spanned="9">
            <text:p text:style-name="P444">□身心障礙權益保障法及相關附屬法規□身心障礙者權利公約□勞動基準法及相關附屬法規□勞工保險條例及相關附屬法規□職業災害勞工保護法及相關附屬法規□就業服務法及相關附屬法規□就業保險法及相關附屬法規□職業訓練法及相關附屬法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專業倫理</text:p>
          </table:table-cell>
          <table:table-cell table:style-name="TableCell450" table:number-columns-spanned="9">
            <text:p text:style-name="P451">□專業理論與實務□專業督導倫理及法律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專業品質</text:p>
          </table:table-cell>
          <table:table-cell table:style-name="TableCell457" table:number-columns-spanned="9">
            <text:p text:style-name="P458">□產能與品質提升□組織管理與方案評鑑</text:p>
            <text:p text:style-name="P459"><text:span text:style-name="T460">□其他（如：社會資源運用與社會行銷、危機與衝突處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曾授課之</text:p>
            <text:p text:style-name="P464">相關課程</text:p>
          </table:table-cell>
          <table:covered-table-cell/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p text:style-name="P469">是否檢附相關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2">＊表格不敷使用時，可自行增減欄位。</text:p>
      <text:p text:style-name="P473"><text:span text:style-name="T474">＊</text:span><text:span text:style-name="T475">若講師為專業人員</text:span><text:span text:style-name="T476">請必填</text:span><text:span text:style-name="T477">身份證字號，</text:span><text:span text:style-name="T478">若審查通過</text:span><text:span text:style-name="T479">可</text:span><text:span text:style-name="T480">協助登錄繼續教育時數</text:span><text:span text:style-name="T481">（授課者每小時</text:span><text:span text:style-name="T482">3</text:span><text:span text:style-name="T483">點）。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填表人簽章：</text:span></text:p>
          </table:table-cell>
          <table:table-cell table:style-name="TableCell491">
            <text:p text:style-name="P492"><text:span text:style-name="T493">講師確認無誤後簽章：</text:span>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ahoma" style:font-name-asian="標楷體" fo:font-size="14pt" style:font-size-asian="14pt" style:font-size-complex="16pt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47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248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T251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252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253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254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P25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勞動部勞動力發展署</text:p>
        <text:p text:style-name="P3">身心障礙者職業重建服務專業人員繼續教育課程審查認定</text:p>
        <text:p text:style-name="P4">【課程摘要表】</text:p>
      </style:header>
      <style:footer>
        <text:p text:style-name="P5"><text:page-number text:fixed="false">- 2 -</text:page-number></text:p>
      </style:footer>
    </style:master-page>
    <style:master-page style:name="MP1" style:page-layout-name="PL1">
      <style:header>
        <text:p text:style-name="P247">勞動部勞動力發展署</text:p>
        <text:p text:style-name="P248">身心障礙者職業重建服務專業人員繼續教育課程審查認定</text:p>
        <text:p text:style-name="P249"><text:span text:style-name="T250">【</text:span><text:span text:style-name="T251">講師</text:span><text:span text:style-name="T252">簡歷</text:span><text:span text:style-name="T253">表</text:span><text:span text:style-name="T254">】</text:span></text:p>
      </style:header>
      <style:footer>
        <text:p text:style-name="P255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曉甄</dc:creator>
    <meta:creation-date>2022-10-28T03:28:00Z</meta:creation-date>
    <dc:date>2022-10-28T03:28:00Z</dc:date>
    <meta:print-date>2016-03-18T02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27" meta:row-count="13" meta:non-whitespace-character-count="1642"/>
  </office:meta>
</office:document-meta>
</file>