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2.275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9916in"/>
    </style:style>
    <style:style style:name="TableColumn14" style:family="table-column">
      <style:table-column-properties style:column-width="3.0034in"/>
    </style:style>
    <style:style style:name="Table9" style:family="table">
      <style:table-properties style:width="7.268in" style:rel-width="100%" fo:margin-left="0in" table:align="center"/>
    </style:style>
    <style:style style:name="TableRow15" style:family="table-row">
      <style:table-row-properties style:min-row-height="0.0347in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0347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" style:family="table-row">
      <style:table-row-properties style:min-row-height="0.0652i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0" style:family="table-row">
      <style:table-row-properties style:min-row-height="0.0652in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font-weight-complex="bold" fo:background-color="#FFFFFF"/>
    </style:style>
    <style:style style:name="T54" style:parent-style-name="預設段落字型" style:family="text">
      <style:text-properties style:font-name-asian="標楷體" style:font-weight-complex="bold" fo:background-color="#FFFFFF"/>
    </style:style>
    <style:style style:name="T55" style:parent-style-name="預設段落字型" style:family="text">
      <style:text-properties style:font-name-asian="標楷體" style:font-weight-complex="bold" fo:background-color="#FFFFFF"/>
    </style:style>
    <style:style style:name="T56" style:parent-style-name="預設段落字型" style:family="text">
      <style:text-properties style:font-name-asian="標楷體" style:font-weight-complex="bold" fo:background-color="#FFFFFF"/>
    </style:style>
    <style:style style:name="T57" style:parent-style-name="預設段落字型" style:family="text">
      <style:text-properties style:font-name-asian="標楷體" style:font-weight-complex="bold" fo:background-color="#FFFFFF"/>
    </style:style>
    <style:style style:name="T58" style:parent-style-name="預設段落字型" style:family="text">
      <style:text-properties style:font-name-asian="標楷體" style:font-weight-complex="bold" fo:background-color="#FFFFFF"/>
    </style:style>
    <style:style style:name="P59" style:parent-style-name="內文" style:family="paragraph">
      <style:paragraph-properties fo:text-align="justify"/>
      <style:text-properties style:font-name-asian="標楷體" style:font-weight-complex="bold"/>
    </style:style>
    <style:style style:name="P60" style:parent-style-name="內文" style:family="paragraph">
      <style:paragraph-properties fo:text-align="justify"/>
      <style:text-properties style:font-name-asian="標楷體" style:font-weight-complex="bold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style:font-weight-complex="bold" fo:background-color="#FFFFFF"/>
    </style:style>
    <style:style style:name="T63" style:parent-style-name="預設段落字型" style:family="text">
      <style:text-properties style:font-name-asian="標楷體" style:font-weight-complex="bold" fo:background-color="#FFFFFF"/>
    </style:style>
    <style:style style:name="P64" style:parent-style-name="內文" style:family="paragraph">
      <style:paragraph-properties fo:text-align="justify"/>
      <style:text-properties style:font-weight-complex="bold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3819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0.3763in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393in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791in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993in"/>
    </style:style>
    <style:style style:name="TableColumn141" style:family="table-column">
      <style:table-column-properties style:column-width="2.277in"/>
    </style:style>
    <style:style style:name="TableColumn142" style:family="table-column">
      <style:table-column-properties style:column-width="3.9909in"/>
    </style:style>
    <style:style style:name="Table139" style:family="table">
      <style:table-properties style:width="7.2611in" style:rel-width="100%" fo:margin-left="0in" table:align="center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微軟正黑體" style:font-name-asian="微軟正黑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 style:font-name-complex="新細明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7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微軟正黑體" style:font-name-asian="微軟正黑體" style:font-weight-complex="bold"/>
    </style:style>
    <style:style style:name="P175" style:parent-style-name="內文" style:family="paragraph">
      <style:paragraph-properties fo:text-align="justify"/>
      <style:text-properties style:font-name-asian="標楷體" fo:font-weight="bold" style:font-weight-asian="bold" style:font-weight-complex="bold" fo:background-color="#FFFFFF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justify" fo:margin-left="0.0097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margin-left="0.0097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weight-complex="bold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weight-complex="bold" fo:color="#FF0000"/>
    </style:style>
    <style:style style:name="T226" style:parent-style-name="預設段落字型" style:family="text">
      <style:text-properties style:font-name-asian="標楷體" style:font-weight-complex="bold" fo:color="#FF0000"/>
    </style:style>
    <style:style style:name="T227" style:parent-style-name="預設段落字型" style:family="text">
      <style:text-properties style:font-name-asian="標楷體" style:font-weight-complex="bold" fo:color="#FF0000"/>
    </style:style>
    <style:style style:name="T228" style:parent-style-name="預設段落字型" style:family="text">
      <style:text-properties style:font-name-asian="標楷體" style:font-weight-complex="bold" fo:color="#FF0000"/>
    </style:style>
    <style:style style:name="P229" style:parent-style-name="清單段落" style:list-style-name="LFO1" style:family="paragraph">
      <style:paragraph-properties fo:text-align="justify"/>
      <style:text-properties style:font-name-asian="標楷體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新細明體" style:font-name-complex="新細明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P238" style:parent-style-name="內文" style:family="paragraph">
      <style:text-properties style:font-name-asian="標楷體" style:font-weight-complex="bold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style:font-weight-complex="bold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清單段落" style:list-style-name="LFO2" style:family="paragraph">
      <style:paragraph-properties fo:text-align="justify"/>
      <style:text-properties style:font-name-asian="標楷體" style:font-weight-complex="bold"/>
    </style:style>
    <style:style style:name="P253" style:parent-style-name="清單段落" style:list-style-name="LFO2" style:family="paragraph">
      <style:paragraph-properties fo:text-align="justify"/>
      <style:text-properties style:font-name-asian="標楷體" style:font-weight-complex="bold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清單段落" style:list-style-name="LFO3" style:family="paragraph">
      <style:paragraph-properties fo:text-align="justify"/>
      <style:text-properties style:font-name-asian="標楷體"/>
    </style:style>
    <style:style style:name="P261" style:parent-style-name="清單段落" style:list-style-name="LFO3" style:family="paragraph">
      <style:paragraph-properties fo:text-align="justify"/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paragraph-properties style:snap-to-layout-grid="false" fo:text-align="justify"/>
      <style:text-properties fo:font-size="2pt" style:font-size-asian="2pt" style:font-size-complex="2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申請單位：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內文"><text:span text:style-name="T21">申請日期：</text:span></text:p>
          </table:table-cell>
          <table:covered-table-cell/>
          <table:table-cell table:style-name="TableCell22">
            <text:p text:style-name="P23"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</table:table-row>
        <table:table-row table:style-name="TableRow29">
          <table:table-cell table:style-name="TableCell30" table:number-columns-spanned="5">
            <text:p text:style-name="P31">課程摘要表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課程名稱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課程摘要（100字以上）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授課方式</text:span></text:p>
          </table:table-cell>
          <table:table-cell table:style-name="TableCell44" table:number-columns-spanned="2">
            <text:p text:style-name="P45"><text:span text:style-name="T46">□</text:span><text:span text:style-name="T47">實體上課</text:span><text:span text:style-name="T48"><text:s text:c="2"/></text:span><text:span text:style-name="T49">□</text:span><text:span text:style-name="T50">視訊上課</text:span></text:p>
          </table:table-cell>
          <table:covered-table-cell/>
          <table:table-cell table:style-name="TableCell51" table:number-columns-spanned="2" table:number-rows-spanned="8">
            <text:p text:style-name="P52"><text:span text:style-name="T53">▲</text:span><text:span text:style-name="T54">課程摘要</text:span><text:span text:style-name="T55">(</text:span><text:span text:style-name="T56">含目標、大綱</text:span><text:span text:style-name="T57">)</text:span><text:span text:style-name="T58">：</text:span></text:p>
            <text:p text:style-name="P59"/>
            <text:p text:style-name="P60"/>
            <text:p text:style-name="P61"><text:span text:style-name="T62">▲</text:span><text:span text:style-name="T63">授課方式：</text:span></text:p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授課講師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授課日期</text:span>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課程類別</text:p>
          </table:table-cell>
          <table:table-cell table:style-name="TableCell82" table:number-columns-spanned="2">
            <text:p text:style-name="內文"><text:span text:style-name="T83">□</text:span><text:span text:style-name="T84">專業課程</text:span><text:span text:style-name="T85"><text:s text:c="2"/></text:span><text:span text:style-name="T86">□</text:span><text:span text:style-name="T87">專業品質</text:span></text:p>
            <text:p text:style-name="內文"><text:span text:style-name="T88">□</text:span><text:span text:style-name="T89">專業法規</text:span><text:span text:style-name="T90"><text:s text:c="2"/></text:span><text:span text:style-name="T91">□</text:span><text:span text:style-name="T92">專業倫理</text:span></text:p>
          </table: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<text:span text:style-name="T97">核心能力</text:span>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課程領域</text:span>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課程次領域</text:span>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課程時數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</table:table-row>
      </table:table>
      <text:p text:style-name="P121"><text:span text:style-name="T122">＊課程摘要宜具體描述課程內容以利委員審查，</text:span><text:span text:style-name="T123">填寫內容應與系統一致</text:span><text:span text:style-name="T124">。</text:span></text:p>
      <text:p text:style-name="P125">＊表格不敷使用時，可自行增減欄位。</text:p>
      <text:p text:style-name="P126"><text:span text:style-name="T127">＊課程摘要表需蓋章單位章或以公文方式寄送。</text:span></text:p>
      <text:p text:style-name="P128"/>
      <text:p text:style-name="P129"><text:span text:style-name="T130">＊若所申請之課程為</text:span><text:span text:style-name="T131">「</text:span><text:span text:style-name="T132">跨課程領域</text:span><text:span text:style-name="T133">」</text:span><text:span text:style-name="T134">者，請以條列式明列，並自行增加前揭表格運用，填寫範例如下</text:span><text:span text:style-name="T135">(</text:span><text:span text:style-name="T136">送審時範例請刪除</text:span><text:span text:style-name="T137">)</text:span><text:span text:style-name="T138">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<text:span text:style-name="T146">課程摘要表</text:span><text:span text:style-name="T147">(</text:span><text:span text:style-name="T148">範例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課程名稱</text:p>
          </table:table-cell>
          <table:table-cell table:style-name="TableCell153">
            <text:p text:style-name="P154"><text:span text:style-name="T155">○○</text:span><text:span text:style-name="T156">課程</text:span></text:p>
          </table:table-cell>
          <table:table-cell table:style-name="TableCell157">
            <text:p text:style-name="P158">課程摘要（100字以上）</text:p>
          </table:table-cell>
        </table:table-row>
        <table:table-row table:style-name="TableRow159">
          <table:table-cell table:style-name="TableCell160">
            <text:p text:style-name="P161"><text:span text:style-name="T162">授課方式</text:span></text:p>
          </table:table-cell>
          <table:table-cell table:style-name="TableCell163">
            <text:p text:style-name="P164">□<text:span text:style-name="T165">實體上課</text:span><text:span text:style-name="T166"><text:s text:c="2"/></text:span><text:span text:style-name="T167">▇</text:span><text:span text:style-name="T168">視訊上課</text:span></text:p>
          </table:table-cell>
          <table:table-cell table:style-name="TableCell169" table:number-rows-spanned="8">
            <text:p text:style-name="P170"><text:span text:style-name="T171">▲</text:span><text:span text:style-name="T172">課程摘要：</text:span></text:p>
            <text:p text:style-name="P173"><text:span text:style-name="T174">○○○○○○○○○○○○</text:span></text:p>
            <text:p text:style-name="P175">▲授課方式：</text:p>
            <text:p text:style-name="P176"><text:span text:style-name="T177">【注意】</text:span><text:span text:style-name="T178">申請視訊上課，單位應採預先報名，不可臨時報名視訊上課</text:span><text:span text:style-name="T179">，並註明使用什麼視訊軟體、可容納人數、</text:span><text:span text:style-name="T180">是否分組、實際演練或一般授課，以及預計上課人數，如有分組或實作，視訊如何克服及執行。</text:span></text:p>
            <text:p text:style-name="P181"><text:span text:style-name="T182">範例</text:span><text:span text:style-name="T183">1</text:span><text:span text:style-name="T184">：</text:span><text:span text:style-name="T185">課程</text:span><text:span text:style-name="T186">採事先報名，不接受臨時報名上課</text:span><text:span text:style-name="T187">，上課使用視訊軟體為</text:span><text:span text:style-name="T188">Cisco Webex (</text:span><text:span text:style-name="T189">教育版</text:span><text:span text:style-name="T190">)</text:span><text:span text:style-name="T191">，可容納</text:span><text:span text:style-name="T192">200</text:span><text:span text:style-name="T193">人，預計</text:span><text:span text:style-name="T194">20</text:span><text:span text:style-name="T195">人上課，且可進行線上分組討論，各組別討論不受彼此影響，而講師可以自由進出各組聆聽、參與討論，亦可紀錄參與成員登入與登出之時間</text:span><text:span text:style-name="T196">……</text:span></text:p>
            <text:p text:style-name="P197"><text:span text:style-name="T198">範例</text:span><text:span text:style-name="T199">2</text:span><text:span text:style-name="T200">：</text:span><text:span text:style-name="T201">課程</text:span><text:span text:style-name="T202">採事先報名，不接受臨時報名上課</text:span><text:span text:style-name="T203">，課程原規畫不分組、不實作，為一般授課模式，使用軟體</text:span><text:span text:style-name="T204">Google Meet</text:span><text:span text:style-name="T205">會議室可容納</text:span><text:span text:style-name="T206">200</text:span><text:span text:style-name="T207">人，預計</text:span><text:span text:style-name="T208">20</text:span><text:span text:style-name="T209">人上課。</text:span></text:p>
            <text:p text:style-name="P210"><text:span text:style-name="T211">※</text:span><text:span text:style-name="T212">如有可能改為實體上課請一併備註說明</text:span></text:p>
          </table:table-cell>
        </table:table-row>
        <table:table-row table:style-name="TableRow213">
          <table:table-cell table:style-name="TableCell214">
            <text:p text:style-name="P215">授課講師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授課日期</text:span></text:p>
          </table:table-cell>
          <table:table-cell table:style-name="TableCell223">
            <text:p text:style-name="P224"><text:span text:style-name="T225">110/8/15</text:span><text:span text:style-name="T226">（原</text:span><text:span text:style-name="T227">110/6/1</text:span><text:span text:style-name="T228">）</text:span></text:p>
          </table:table-cell>
          <table:covered-table-cell>
            <text:list text:style-name="LFO1" text:continue-numbering="true">
              <text:list-item>
                <text:p text:style-name="P229"/>
              </text:list-item>
            </text:list>
          </table:covered-table-cell>
        </table:table-row>
        <table:table-row table:style-name="TableRow230">
          <table:table-cell table:style-name="TableCell231">
            <text:p text:style-name="P232">課程類別</text:p>
          </table:table-cell>
          <table:table-cell table:style-name="TableCell233">
            <text:p text:style-name="內文"><text:span text:style-name="T234">▇</text:span><text:span text:style-name="T235">專業課程</text:span><text:span text:style-name="T236"><text:s text:c="2"/>□</text:span><text:span text:style-name="T237">專業品質</text:span></text:p>
            <text:p text:style-name="P238">□專業法規<text:s text:c="2"/>□專業倫理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核心能力</text:span></text:p>
          </table:table-cell>
          <table:table-cell table:style-name="TableCell244">
            <text:p text:style-name="P245">諮商知能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課程領域</text:span></text:p>
          </table:table-cell>
          <table:table-cell table:style-name="TableCell251">
            <text:list text:style-name="LFO2" text:continue-numbering="true">
              <text:list-item>
                <text:p text:style-name="P252">個別諮商(3H)</text:p>
              </text:list-item>
              <text:list-item>
                <text:p text:style-name="P253">團體與家庭諮商(3H)</text:p>
              </text:list-item>
            </text:list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<text:span text:style-name="T258">課程次領域</text:span></text:p>
          </table:table-cell>
          <table:table-cell table:style-name="TableCell259">
            <text:list text:style-name="LFO3" text:continue-numbering="true">
              <text:list-item>
                <text:p text:style-name="P260">行為與人格理論</text:p>
              </text:list-item>
              <text:list-item>
                <text:p text:style-name="P261">家庭諮商理論與實務</text:p>
              </text:list-item>
            </text:list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課程時數</text:p>
          </table:table-cell>
          <table:table-cell table:style-name="TableCell266">
            <text:p text:style-name="P267">6</text:p>
          </table:table-cell>
          <table:covered-table-cell>
            <text:p text:style-name="P268"/>
          </table:covered-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- 1 -, - 2 -, - 3 -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P2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勞動部勞動力發展署</text:p>
        <text:p text:style-name="P3">身心障礙者職業重建服務專業人員繼續教育課程審查認定</text:p>
        <text:p text:style-name="P4"><text:span text:style-name="T5">【課程摘要表暨</text:span><text:span text:style-name="T6">講師簡歷表</text:span><text:span text:style-name="T7">】</text:span></text:p>
      </style:header>
      <style:footer>
        <text:p text:style-name="P8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曉甄</dc:creator>
    <meta:creation-date>2021-06-23T08:45:00Z</meta:creation-date>
    <dc:date>2021-07-16T09:44:00Z</dc:date>
    <meta:print-date>2016-03-18T02:01:00Z</meta:print-date>
    <meta:template xlink:href="Normal" xlink:type="simple"/>
    <meta:editing-cycles>13</meta:editing-cycles>
    <meta:editing-duration>PT960S</meta:editing-duration>
    <meta:document-statistic meta:page-count="1" meta:paragraph-count="1" meta:word-count="126" meta:character-count="847" meta:row-count="6" meta:non-whitespace-character-count="722"/>
  </office:meta>
</office:document-meta>
</file>