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P2" style:parent-style-name="Textbody" style:family="paragraph">
      <style:paragraph-properties fo:text-align="center" fo:line-height="0.3333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" style:parent-style-name="Textbody" style:family="paragraph">
      <style:paragraph-properties fo:margin-top="0.125in" fo:line-height="0.3333in" fo:margin-left="0.1972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size-complex="12pt"/>
    </style:style>
    <style:style style:name="T7" style:parent-style-name="預設段落字型" style:family="text">
      <style:text-properties style:font-name="Times New Roman" style:font-name-asian="標楷體" style:font-size-complex="12pt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fo:color="#000000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P11" style:parent-style-name="Textbody" style:family="paragraph">
      <style:paragraph-properties fo:line-height="0.3333in" fo:margin-left="0.1972in">
        <style:tab-stops/>
      </style:paragraph-properties>
      <style:text-properties style:font-name="Times New Roman" style:font-name-asian="標楷體" style:font-size-complex="12pt"/>
    </style:style>
    <style:style style:name="TableColumn13" style:family="table-column">
      <style:table-column-properties style:column-width="2.4645in"/>
    </style:style>
    <style:style style:name="TableColumn14" style:family="table-column">
      <style:table-column-properties style:column-width="1.0673in"/>
    </style:style>
    <style:style style:name="TableColumn15" style:family="table-column">
      <style:table-column-properties style:column-width="2.4583in"/>
    </style:style>
    <style:style style:name="TableColumn16" style:family="table-column">
      <style:table-column-properties style:column-width="1.075in"/>
    </style:style>
    <style:style style:name="Table12" style:family="table">
      <style:table-properties style:width="7.0652in" style:rel-width="100%" fo:margin-left="0in" table:align="center"/>
    </style:style>
    <style:style style:name="TableRow17" style:family="table-row">
      <style:table-row-properties style:min-row-height="0.3152in"/>
    </style:style>
    <style:style style:name="TableCell1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/>
    </style:style>
    <style:style style:name="T20" style:parent-style-name="預設段落字型" style:family="text">
      <style:text-properties style:font-name="Times New Roman" style:font-name-asian="標楷體" fo:color="#000000" style:font-size-complex="12pt"/>
    </style:style>
    <style:style style:name="TableCell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2" style:parent-style-name="Textbody" style:family="paragraph">
      <style:paragraph-properties fo:text-align="center"/>
    </style:style>
    <style:style style:name="T23" style:parent-style-name="預設段落字型" style:family="text">
      <style:text-properties style:font-name="Times New Roman" style:font-name-asian="標楷體" fo:color="#000000" style:font-size-complex="12pt"/>
    </style:style>
    <style:style style:name="TableCell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5" style:parent-style-name="Textbody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asian="標楷體" fo:color="#000000" style:font-size-complex="12pt"/>
    </style:style>
    <style:style style:name="TableCell2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標楷體" fo:color="#000000" style:font-size-complex="12p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fo:font-size="11pt" style:font-size-asian="11pt"/>
    </style:style>
    <style:style style:name="P33" style:parent-style-name="Textbody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34" style:parent-style-name="Textbody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35" style:parent-style-name="Textbody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Textbody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fo:font-size="11pt" style:font-size-asian="11pt"/>
    </style:style>
    <style:style style:name="P41" style:parent-style-name="Textbody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44" style:parent-style-name="Textbody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45" style:parent-style-name="Textbody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46" style:parent-style-name="Textbody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fo:font-size="11pt" style:font-size-asian="11pt"/>
    </style:style>
    <style:style style:name="P54" style:parent-style-name="Textbody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5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57" style:parent-style-name="Textbody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5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60" style:parent-style-name="Textbody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6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63" style:parent-style-name="Textbody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6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Textbody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fo:font-size="11pt" style:font-size-asian="11pt"/>
    </style:style>
    <style:style style:name="P70" style:parent-style-name="Textbody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71" style:parent-style-name="Textbody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72" style:parent-style-name="Textbody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73" style:parent-style-name="Textbody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TableRow77" style:family="table-row">
      <style:table-row-properties style:min-row-height="0.7083in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81" style:parent-style-name="Textbody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8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84" style:parent-style-name="Textbody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8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87" style:parent-style-name="Textbody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8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90" style:parent-style-name="Textbody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9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93" style:parent-style-name="Textbody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9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Textbody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Textbody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101" style:parent-style-name="Textbody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fo:color="#000000" fo:font-size="11pt" style:font-size-asian="11pt"/>
    </style:style>
    <style:style style:name="P103" style:parent-style-name="Textbody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06" style:parent-style-name="Textbody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09" style:parent-style-name="Textbody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12" style:parent-style-name="Textbody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121" style:parent-style-name="Textbody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24" style:parent-style-name="Textbody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27" style:parent-style-name="Textbody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30" style:parent-style-name="Textbody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33" style:parent-style-name="Textbody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Textbody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Textbody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141" style:parent-style-name="Textbody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142" style:parent-style-name="Textbody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143" style:parent-style-name="Textbody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144" style:parent-style-name="Textbody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145" style:parent-style-name="Textbody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4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157" style:parent-style-name="Textbody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158" style:parent-style-name="Textbody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159" style:parent-style-name="Textbody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Textbody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Textbody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166" style:parent-style-name="Textbody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167" style:parent-style-name="Textbody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168" style:parent-style-name="Textbody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fo:font-size="11pt" style:font-size-asian="11pt"/>
    </style:style>
    <style:style style:name="P174" style:parent-style-name="Textbody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175" style:parent-style-name="Textbody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176" style:parent-style-name="Textbody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177" style:parent-style-name="Textbody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178" style:parent-style-name="Textbody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Textbody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Textbody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185" style:parent-style-name="Textbody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186" style:parent-style-name="Textbody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187" style:parent-style-name="Textbody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188" style:parent-style-name="Textbody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189" style:parent-style-name="Textbody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-top="none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fo:font-size="11pt" style:font-size-asian="11pt"/>
    </style:style>
    <style:style style:name="P196" style:parent-style-name="Textbody" style:family="paragraph">
      <style:paragraph-properties fo:text-align="justify" fo:margin-left="0.2118in" fo:text-indent="-0.2118in">
        <style:tab-stops/>
      </style:paragraph-properties>
      <style:text-properties style:font-name="標楷體" style:font-name-asian="標楷體" fo:color="#000000" fo:font-size="11pt" style:font-size-asian="11pt"/>
    </style:style>
    <style:style style:name="P197" style:parent-style-name="Textbody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198" style:parent-style-name="Textbody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199" style:family="table-cell">
      <style:table-cell-properties fo:border-top="0.0069in solid #000000" fo:border-left="none" fo:border-bottom="0.0208in solid #000000" fo:border-right="0.0069in solid #000000" style:writing-mode="lr-tb" fo:padding-top="0in" fo:padding-left="0.0069in" fo:padding-bottom="0in" fo:padding-right="0.0069in"/>
    </style:style>
    <style:style style:name="P200" style:parent-style-name="Textbody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201" style:parent-style-name="Textbody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202" style:parent-style-name="Textbody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203" style:parent-style-name="Textbody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2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P208" style:parent-style-name="Textbody" style:family="paragraph">
      <style:paragraph-properties fo:line-height="0.3333in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5" style:parent-style-name="Textbody" style:family="paragraph">
      <style:paragraph-properties fo:line-height="0.3333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申請「身心障礙者職業重建服務專業人員資格審查及專業訓練時數抵免、認定」</text:p>
      <text:p text:style-name="P2"><text:span text:style-name="T3">心理或輔導相關科系</text:span><text:span text:style-name="T4">認定核心課程</text:span></text:p>
      <text:p text:style-name="P5"><text:span text:style-name="T6">(1)</text:span><text:span text:style-name="T7">至少</text:span><text:span text:style-name="T8">7</text:span><text:span text:style-name="T9">領域，每領域至多</text:span><text:span text:style-name="T10">採計三學分，合計二十學分以上</text:span></text:p>
      <text:p text:style-name="P11">(2)請檢附成績單，成績單上符合認定核心課程之學科請以螢光筆標記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認定核心課程名稱（請勾選）</text:span></text:p>
          </table:table-cell>
          <table:table-cell table:style-name="TableCell21">
            <text:p text:style-name="P22"><text:span text:style-name="T23">可核定學分</text:span></text:p>
          </table:table-cell>
          <table:table-cell table:style-name="TableCell24">
            <text:p text:style-name="P25"><text:span text:style-name="T26">認定核心課程名稱（請勾選）</text:span></text:p>
          </table:table-cell>
          <table:table-cell table:style-name="TableCell27">
            <text:p text:style-name="P28"><text:span text:style-name="T29">可核定學分</text:span></text:p>
          </table:table-cell>
        </table:table-row>
        <table:table-row table:style-name="TableRow30">
          <table:table-cell table:style-name="TableCell31">
            <text:p text:style-name="P32">心理學基礎知能領域</text:p>
            <text:p text:style-name="P33">□心理學</text:p>
            <text:p text:style-name="P34">□心理學概論</text:p>
            <text:p text:style-name="P35"><text:span text:style-name="T36">□普通心理學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個體發展與教育領域</text:p>
            <text:p text:style-name="P41"><text:span text:style-name="T42">□</text:span><text:span text:style-name="T43">發展心理學</text:span></text:p>
            <text:p text:style-name="P44">□認知心理學</text:p>
            <text:p text:style-name="P45">□教育心理學</text:p>
            <text:p text:style-name="P46"><text:span text:style-name="T47">□</text:span><text:span text:style-name="T48">正向心理學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統計應用領域</text:p>
            <text:p text:style-name="P54"><text:span text:style-name="T55">□</text:span><text:span text:style-name="T56">統計學</text:span></text:p>
            <text:p text:style-name="P57"><text:span text:style-name="T58">□</text:span><text:span text:style-name="T59">心理統計</text:span></text:p>
            <text:p text:style-name="P60"><text:span text:style-name="T61">□</text:span><text:span text:style-name="T62">社會統計</text:span></text:p>
            <text:p text:style-name="P63"><text:span text:style-name="T64">□</text:span><text:span text:style-name="T65">心理與教育統計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研究方法領域</text:p>
            <text:p text:style-name="P70">□社會科學研究法</text:p>
            <text:p text:style-name="P71">□研究設計</text:p>
            <text:p text:style-name="P72">□實驗設計</text:p>
            <text:p text:style-name="P73"><text:span text:style-name="T74">□心理實驗法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社會議題與組織影響領域</text:span></text:p>
            <text:p text:style-name="P81"><text:span text:style-name="T82">□</text:span><text:span text:style-name="T83">人格心理學</text:span></text:p>
            <text:p text:style-name="P84"><text:span text:style-name="T85">□</text:span><text:span text:style-name="T86">社會心理學</text:span></text:p>
            <text:p text:style-name="P87"><text:span text:style-name="T88">□</text:span><text:span text:style-name="T89">文化人類學</text:span></text:p>
            <text:p text:style-name="P90"><text:span text:style-name="T91">□</text:span><text:span text:style-name="T92">性別平等教育</text:span></text:p>
            <text:p text:style-name="P93"><text:span text:style-name="T94">□</text:span><text:span text:style-name="T95">性別議題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諮商或助人專業技巧領域</text:span></text:p>
            <text:p text:style-name="P101"><text:span text:style-name="T102">□諮商技巧</text:span></text:p>
            <text:p text:style-name="P103"><text:span text:style-name="T104">□</text:span><text:span text:style-name="T105">助人專業倫理</text:span></text:p>
            <text:p text:style-name="P106"><text:span text:style-name="T107">□</text:span><text:span text:style-name="T108">助人工作導論</text:span></text:p>
            <text:p text:style-name="P109"><text:span text:style-name="T110">□</text:span><text:span text:style-name="T111">助人歷程與技巧</text:span></text:p>
            <text:p text:style-name="P112"><text:span text:style-name="T113">□</text:span><text:span text:style-name="T114">行為改變技術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生涯與職場領域</text:span></text:p>
            <text:p text:style-name="P121"><text:span text:style-name="T122">□</text:span><text:span text:style-name="T123">生涯探索與規劃</text:span></text:p>
            <text:p text:style-name="P124"><text:span text:style-name="T125">□</text:span><text:span text:style-name="T126">生涯輔導與諮商</text:span></text:p>
            <text:p text:style-name="P127"><text:span text:style-name="T128">□</text:span><text:span text:style-name="T129">組織心理學</text:span></text:p>
            <text:p text:style-name="P130"><text:span text:style-name="T131">□</text:span><text:span text:style-name="T132">工商心理學</text:span></text:p>
            <text:p text:style-name="P133"><text:span text:style-name="T134">□消費</text:span><text:span text:style-name="T135">心理學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諮商輔導與心理治療領域</text:span></text:p>
            <text:p text:style-name="P141">□團體諮商理論與實務</text:p>
            <text:p text:style-name="P142">□團體諮商理論與技術</text:p>
            <text:p text:style-name="P143">□團體心理治療</text:p>
            <text:p text:style-name="P144">□團體諮商　　　　□團體輔導</text:p>
            <text:p text:style-name="P145"><text:span text:style-name="T146">□</text:span><text:span text:style-name="T147">輔導原理</text:span><text:span text:style-name="T148">　　　　</text:span><text:span text:style-name="T149">□</text:span><text:span text:style-name="T150">個別諮商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諮商與心理治療理論領域</text:span></text:p>
            <text:p text:style-name="P157">□諮商與心理治療理論</text:p>
            <text:p text:style-name="P158">□諮商理論</text:p>
            <text:p text:style-name="P159"><text:span text:style-name="T160">□心理治療理論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諮商與心理治療實務領域</text:span></text:p>
            <text:p text:style-name="P166">□諮商與心理治療實務</text:p>
            <text:p text:style-name="P167">□諮商與心理治療技術</text:p>
            <text:p text:style-name="P168">□諮商技術　　　　□諮商實務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諮商倫理與法規領域</text:p>
            <text:p text:style-name="P174">□諮商(專業)倫理與法規</text:p>
            <text:p text:style-name="P175">□諮商(專業)倫理</text:p>
            <text:p text:style-name="P176">□諮商與心理治療(專業)倫理</text:p>
            <text:p text:style-name="P177">□心理與諮商專業倫理</text:p>
            <text:p text:style-name="P178"><text:span text:style-name="T179">□諮商倫理與專業發展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心理健康與變態心理學領域</text:span></text:p>
            <text:p text:style-name="P185">□心理衛生</text:p>
            <text:p text:style-name="P186">□變態心理學</text:p>
            <text:p text:style-name="P187">□心理病理學</text:p>
            <text:p text:style-name="P188">□心理健康學</text:p>
            <text:p text:style-name="P189"><text:span text:style-name="T190">□社區心理衛生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>個案評估與心理衡鑑領域</text:p>
            <text:p text:style-name="P196">□心理測驗(如：評估、衡鑑、評量或診斷)</text:p>
            <text:p text:style-name="P197">□心理測驗與衡鑑</text:p>
            <text:p text:style-name="P198">□心理評量測驗</text:p>
          </table:table-cell>
          <table:covered-table-cell/>
          <table:table-cell table:style-name="TableCell199">
            <text:p text:style-name="P200"/>
            <text:p text:style-name="P201">□心理測驗與評量實務</text:p>
            <text:p text:style-name="P202">□心理測驗理論與技術</text:p>
            <text:p text:style-name="P203"><text:span text:style-name="T204">□</text:span><text:span text:style-name="T205">心理與教育測驗</text:span></text:p>
          </table:table-cell>
          <table:table-cell table:style-name="TableCell206">
            <text:p text:style-name="P207"/>
          </table:table-cell>
        </table:table-row>
      </table:table>
      <text:p text:style-name="P208"><text:span text:style-name="T209">合計：</text:span><text:span text:style-name="T210"><text:s text:c="11"/></text:span><text:span text:style-name="T211">領域</text:span><text:span text:style-name="T212"><text:s text:c="11"/></text:span><text:span text:style-name="T213">學分</text:span></text:p>
      <text:p text:style-name="P214"/>
      <text:p text:style-name="P215"><text:span text:style-name="T216">申請人：</text:span><text:span text:style-name="T217"><text:s text:c="11"/>　　</text:span><text:span text:style-name="T218">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徐葦</dc:creator>
    <meta:creation-date>2020-03-10T08:03:00Z</meta:creation-date>
    <dc:date>2025-08-05T08:21:00Z</dc:date>
    <meta:template xlink:href="Normal" xlink:type="simple"/>
    <meta:editing-cycles>7</meta:editing-cycles>
    <meta:editing-duration>PT960S</meta:editing-duration>
    <meta:document-statistic meta:page-count="1" meta:paragraph-count="1" meta:word-count="129" meta:character-count="866" meta:row-count="6" meta:non-whitespace-character-count="738"/>
  </office:meta>
</office:document-meta>
</file>