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page-number="1"/>
      <style:text-properties style:font-name="標楷體" style:font-name-asian="標楷體" fo:font-size="2pt" style:font-size-asian="2pt" style:font-size-complex="2pt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1.1743in" style:use-optimal-column-width="false"/>
    </style:style>
    <style:style style:name="TableColumn14" style:family="table-column">
      <style:table-column-properties style:column-width="0.4958in" style:use-optimal-column-width="false"/>
    </style:style>
    <style:style style:name="TableColumn15" style:family="table-column">
      <style:table-column-properties style:column-width="1.0194in" style:use-optimal-column-width="false"/>
    </style:style>
    <style:style style:name="TableColumn16" style:family="table-column">
      <style:table-column-properties style:column-width="0.359in" style:use-optimal-column-width="false"/>
    </style:style>
    <style:style style:name="TableColumn17" style:family="table-column">
      <style:table-column-properties style:column-width="0.1791in" style:use-optimal-column-width="false"/>
    </style:style>
    <style:style style:name="TableColumn18" style:family="table-column">
      <style:table-column-properties style:column-width="0.6583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Column23" style:family="table-column">
      <style:table-column-properties style:column-width="1.0298in" style:use-optimal-column-width="false"/>
    </style:style>
    <style:style style:name="Table11" style:family="table">
      <style:table-properties style:width="7.5201in" fo:margin-left="0in" table:align="center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2.506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TableRow92" style:family="table-row">
      <style:table-row-properties style:min-row-height="0.3541in" style:use-optimal-row-height="false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8" style:family="table-row">
      <style:table-row-properties style:min-row-height="0.3541in" style:use-optimal-row-height="false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TableRow119" style:family="table-row">
      <style:table-row-properties style:min-row-height="0.3541in" style:use-optimal-row-height="false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color="#000000"/>
    </style:style>
    <style:style style:name="TableRow130" style:family="table-row">
      <style:table-row-properties style:min-row-height="0.3541in" style:use-optimal-row-height="false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TableRow142" style:family="table-row">
      <style:table-row-properties style:min-row-height="0.3541in" style:use-optimal-row-height="false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TableRow153" style:family="table-row">
      <style:table-row-properties style:min-row-height="0.3541in" style:use-optimal-row-height="false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TableRow164" style:family="table-row">
      <style:table-row-properties style:min-row-height="0.2361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P170" style:parent-style-name="內文" style:family="paragraph">
      <style:paragraph-properties fo:text-align="justify"/>
      <style:text-properties style:font-name-asian="標楷體" fo:color="#000000"/>
    </style:style>
    <style:style style:name="P171" style:parent-style-name="內文" style:family="paragraph">
      <style:paragraph-properties fo:text-align="justify"/>
      <style:text-properties style:font-name-asian="標楷體" fo:color="#000000"/>
    </style:style>
    <style:style style:name="TableRow172" style:family="table-row">
      <style:table-row-properties style:min-row-height="0.3152in" style:use-optimal-row-height="false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color="#000000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361in"/>
      <style:text-properties style:font-name-asian="標楷體" fo:color="#000000"/>
    </style:style>
    <style:style style:name="P187" style:parent-style-name="內文" style:family="paragraph">
      <style:paragraph-properties fo:line-height="0.2361in"/>
      <style:text-properties style:font-name-asian="標楷體" fo:color="#000000"/>
    </style:style>
    <style:style style:name="P188" style:parent-style-name="內文" style:family="paragraph">
      <style:paragraph-properties fo:line-height="0.2361in"/>
      <style:text-properties style:font-name-asian="標楷體" fo:color="#000000"/>
    </style:style>
    <style:style style:name="P189" style:parent-style-name="內文" style:family="paragraph">
      <style:paragraph-properties fo:line-height="0.2361in"/>
      <style:text-properties style:font-name-asian="標楷體" fo:color="#000000"/>
    </style:style>
    <style:style style:name="P190" style:parent-style-name="內文" style:family="paragraph">
      <style:paragraph-properties fo:line-height="0.2361in"/>
      <style:text-properties style:font-name-asian="標楷體" fo:color="#000000"/>
    </style:style>
    <style:style style:name="P191" style:parent-style-name="內文" style:family="paragraph">
      <style:paragraph-properties fo:line-height="0.2361in"/>
      <style:text-properties style:font-name-asian="標楷體" fo:color="#000000"/>
    </style:style>
    <style:style style:name="TableRow192" style:family="table-row">
      <style:table-row-properties style:min-row-height="0.9659in" style:use-optimal-row-height="false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9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361in"/>
      <style:text-properties style:font-name-asian="標楷體" fo:color="#000000"/>
    </style:style>
    <style:style style:name="TableRow199" style:family="table-row">
      <style:table-row-properties style:min-row-height="0.5513in" style:use-optimal-row-height="false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361in"/>
      <style:text-properties style:font-name-asian="標楷體" fo:color="#000000"/>
    </style:style>
    <style:style style:name="TableRow206" style:family="table-row">
      <style:table-row-properties style:min-row-height="0.5513in" style:use-optimal-row-height="false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0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361in"/>
      <style:text-properties style:font-name-asian="標楷體" fo:color="#000000"/>
    </style:style>
    <style:style style:name="P213" style:parent-style-name="內文" style:family="paragraph">
      <style:paragraph-properties fo:line-height="0.2361in"/>
    </style:style>
    <style:style style:name="T214" style:parent-style-name="預設段落字型" style:family="text">
      <style:text-properties style:font-name-asian="標楷體" fo:color="#000000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-asian="標楷體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Column239" style:family="table-column">
      <style:table-column-properties style:column-width="3.7402in"/>
    </style:style>
    <style:style style:name="TableColumn240" style:family="table-column">
      <style:table-column-properties style:column-width="3.7402in"/>
    </style:style>
    <style:style style:name="Table238" style:family="table">
      <style:table-properties style:width="7.4805in" style:rel-width="100%" fo:margin-left="0in" table:align="left"/>
    </style:style>
    <style:style style:name="TableRow241" style:family="table-row">
      <style:table-row-properties style:min-row-height="0.3861in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講師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>＊身份證字號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聯絡電話（手機）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E-mail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通訊地址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講師符合資格</text:p>
            <text:p text:style-name="P50">（請依公告附表3</text:p>
            <text:p text:style-name="P51"><text:span text:style-name="T52">勾選與填列）</text:span></text:p>
          </table:table-cell>
          <table:covered-table-cell/>
          <table:table-cell table:style-name="TableCell53" table:number-columns-spanned="10">
            <text:p text:style-name="P54"><text:span text:style-name="T55">□條款</text:span><text:span text:style-name="T56">1</text:span><text:span text:style-name="T57">：</text:span><text:span text:style-name="T58">請填列教育部審定講師級資格之證書字號：__________或檢附證明影本，</text:span><text:span text:style-name="T59">且</text:span><text:span text:style-name="T60">必填</text:span><text:span text:style-name="T61">「</text:span><text:span text:style-name="T62">專長領域及經歷</text:span><text:span text:style-name="T63">」中之「可授課之</text:span><text:span text:style-name="T64">課程領域</text:span><text:span text:style-name="T65">」部分</text:span><text:span text:style-name="T66">。</text:span></text:p>
            <text:p text:style-name="P67">□條款2：具有教育部承認之碩士以上學歷，且具資歷三年(含)以上職業重建服務實務工作經驗。</text:p>
            <text:p text:style-name="P68">□條款3：具有教育部承認之學士以上學歷，且具資歷五年(含)以上職業重建服務實務工作經驗。</text:p>
            <text:p text:style-name="P69">□條款4：具有教育部承認之專科以上學歷，且具資歷六年（含）以上職業重建服務或所授課之專精領域實務經驗。</text:p>
            <text:p text:style-name="P70">□條款5：未符合項目1至項目4學(資)歷資格，具所授課程領域之特殊資歷或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10">
            <text:p text:style-name="P73">專長領域及經歷</text:p>
          </table:table-cell>
          <table:table-cell table:style-name="TableCell74" table:number-rows-spanned="2">
            <text:p text:style-name="P75">最高學歷</text:p>
          </table:table-cell>
          <table:table-cell table:style-name="TableCell76">
            <text:p text:style-name="P77">學校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科系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級別</text:span></text:p>
          </table:table-cell>
          <table:table-cell table:style-name="TableCell90" table:number-columns-spanned="9">
            <text:p text:style-name="P91">□博士　□碩士　□大學　□技術學院　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現職</text:p>
          </table:table-cell>
          <table:table-cell table:style-name="TableCell96" table:number-columns-spanned="2">
            <text:p text:style-name="P97">單位名稱</text:p>
          </table:table-cell>
          <table:covered-table-cell/>
          <table:table-cell table:style-name="TableCell98" table:number-columns-spanned="4">
            <text:p text:style-name="P99">職稱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服務起訖</text:span><text:span text:style-name="T103">(</text:span><text:span text:style-name="T104">民國年</text:span><text:span text:style-name="T105">)</text:span></text:p>
          </table:table-cell>
          <table:covered-table-cell/>
          <table:covered-table-cell/>
          <table:table-cell table:style-name="TableCell106">
            <text:p text:style-name="P107">服務年資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相關經歷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通過身障職重專業人員資格</text:p>
          </table:table-cell>
          <table:table-cell table:style-name="TableCell168" table:number-columns-spanned="10">
            <text:p text:style-name="P169">□無</text:p>
            <text:p text:style-name="P170">□職訓員(師)<text:s/>□職評員<text:s/>□就服員<text:s/>□職管員</text:p>
            <text:p text:style-name="P171">□督導(職訓)<text:s/>□督導(職評)<text:s/>□督導(就服)　□督導(職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相關證照</text:p>
          </table:table-cell>
          <table:table-cell table:style-name="TableCell176" table:number-columns-spanned="10">
            <text:p text:style-name="P177">□社工師□職能治療師□諮商心理師□臨床心理師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/>
          </table:table-cell>
          <table:table-cell table:style-name="TableCell181" table:number-rows-spanned="4">
            <text:p text:style-name="P182">可授課之課程領域</text:p>
          </table:table-cell>
          <table:table-cell table:style-name="TableCell183">
            <text:p text:style-name="P184">專業課程</text:p>
          </table:table-cell>
          <table:table-cell table:style-name="TableCell185" table:number-columns-spanned="9">
            <text:p text:style-name="P186">□個別諮商□團體與家庭諮商□心理健康諮商□身心障礙的心理社會與文化議題□心理學應用</text:p>
            <text:p text:style-name="P187">□生涯諮商與評量□就業開拓與安置服務□提供雇主職業諮詢與服務</text:p>
            <text:p text:style-name="P188">□個案與案量管理□身心障礙者的醫療、功能與環境觀□職業重建理論及服務系統□個案問題分析與職業重建服務計畫□職業重建服務資源□增能賦權□健康照護與身心障礙系統</text:p>
            <text:p text:style-name="P189">□職業訓練□職業適應</text:p>
            <text:p text:style-name="P190">□職業輔導評量的理論與原則□標準化評量□專業溝通能力</text:p>
            <text:p text:style-name="P191">□督導理論與模式□介入技巧與方法□督導評鑑與評量□督導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專業相關法規課程</text:p>
          </table:table-cell>
          <table:table-cell table:style-name="TableCell197" table:number-columns-spanned="9">
            <text:p text:style-name="P198">□身心障礙權益保障法及相關附屬法規□身心障礙者權利公約□勞動基準法及相關附屬法規□勞工保險條例及相關附屬法規□職業災害勞工保護法及相關附屬法規□就業服務法及相關附屬法規□就業保險法及相關附屬法規□職業訓練法及相關附屬法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專業倫理</text:p>
          </table:table-cell>
          <table:table-cell table:style-name="TableCell204" table:number-columns-spanned="9">
            <text:p text:style-name="P205">□專業理論與實務□專業督導倫理及法律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專業品質</text:p>
          </table:table-cell>
          <table:table-cell table:style-name="TableCell211" table:number-columns-spanned="9">
            <text:p text:style-name="P212">□產能與品質提升□組織管理與方案評鑑</text:p>
            <text:p text:style-name="P213"><text:span text:style-name="T214">□其他（如：社會資源運用與社會行銷、危機與衝突處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曾授課之</text:p>
            <text:p text:style-name="P218">相關課程</text:p>
          </table:table-cell>
          <table:covered-table-cell/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是否檢附相關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>＊表格不敷使用時，可自行增減欄位。</text:p>
      <text:p text:style-name="P227"><text:span text:style-name="T228">＊</text:span><text:span text:style-name="T229">若講師為專業人員</text:span><text:span text:style-name="T230">請必填</text:span><text:span text:style-name="T231">身份證字號，</text:span><text:span text:style-name="T232">若審查通過</text:span><text:span text:style-name="T233">可</text:span><text:span text:style-name="T234">協助登錄繼續教育時數</text:span><text:span text:style-name="T235">（授課者每小時</text:span><text:span text:style-name="T236">5</text:span><text:span text:style-name="T237">點）。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填表人簽章：</text:span></text:p>
          </table:table-cell>
          <table:table-cell table:style-name="TableCell245">
            <text:p text:style-name="P246"><text:span text:style-name="T247">講師確認無誤後簽章：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勞動部勞動力發展署</text:p>
        <text:p text:style-name="P3">身心障礙者職業重建服務專業人員繼續教育課程審查認定</text:p>
        <text:p text:style-name="P4"><text:span text:style-name="T5">【</text:span><text:span text:style-name="T6">講師</text:span><text:span text:style-name="T7">簡歷</text:span><text:span text:style-name="T8">表</text:span><text:span text:style-name="T9">】</text:span></text:p>
      </style:header>
      <style:footer>
        <text:p text:style-name="P10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何奕旻</dc:creator>
    <meta:creation-date>2025-08-05T09:16:00Z</meta:creation-date>
    <dc:date>2025-08-05T09:16:00Z</dc:date>
    <meta:print-date>2016-03-18T02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