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27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 style:use-optimal-column-width="true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2861111111111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89819444444444cm"/>
    </style:style>
    <style:style style:name="co9" style:family="table-column">
      <style:table-column-properties fo:break-before="auto" style:column-width="2.45180555555556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簽到退紀錄-範例1(整天課程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111年身心障礙者職業重建服務專業人員繼續教育課程簽到表 (整天)</text:p>
          </table:table-cell>
          <table:covered-table-cell table:number-columns-repeated="2"/>
          <table:covered-table-cell>
            <draw:frame draw:z-index="1" draw:id="id0" draw:style-name="a29" draw:name="文字方塊 1" svg:x="1.62153in" svg:y="0.02083in" svg:width="4.55555in" svg:height="1.70833in">
              <draw:text-box>
                <text:p text:style-name="a12" text:class-names="" text:cond-style-name=""><text:span text:style-name="a0" text:class-names="">需檢附之</text:span><text:span text:style-name="a1" text:class-names="">簽到退登錄紀錄</text:span><text:span text:style-name="a2" text:class-names="">並沒有規定的格式，故</text:span><text:span text:style-name="a3" text:class-names="">本會</text:span><text:span text:style-name="a4" text:class-names="">製作一個範本供大家參考，</text:span><text:span text:style-name="a5" text:class-names="">您不一定要按照範本的格式登打</text:span><text:span text:style-name="a6" text:class-names="">，但一定需要有</text:span><text:span text:style-name="a7" text:class-names="">【</text:span><text:span text:style-name="a8" text:class-names="">課程基本資料、學員姓名、簽到退紀錄</text:span><text:span text:style-name="a9" text:class-names="">】</text:span><text:span text:style-name="a10" text:class-names="">，使用單位內的簽到退紀錄格式是沒有問題的。<text:s text:c="1"/></text:span><text:span text:style-name="a11" text:class-names=""/></text:p>
                <text:p text:style-name="a22" text:class-names="" text:cond-style-name=""><text:span text:style-name="a13" text:class-names="">※</text:span><text:span text:style-name="a14" text:class-names="">請</text:span><text:span text:style-name="a15" text:class-names="">整理過後</text:span><text:span text:style-name="a16" text:class-names="">自行轉成</text:span><text:span text:style-name="a17" text:class-names="">pdf</text:span><text:span text:style-name="a18" text:class-names="">檔案</text:span><text:span text:style-name="a19" text:class-names="">再上傳</text:span><text:span text:style-name="a20" text:class-names="">。</text:span><text:span text:style-name="a21" text:class-names=""/></text:p>
                <text:p text:style-name="a28" text:class-names="" text:cond-style-name=""><text:span text:style-name="a23" text:class-names="">※</text:span><text:span text:style-name="a24" text:class-names="">姓名排序請與上課紀錄之</text:span><text:span text:style-name="a25" text:class-names="">csv</text:span><text:span text:style-name="a26" text:class-names="">檔案相符。</text:span><text:span text:style-name="a27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1">
            <text:p>開課單位：</text:p>
          </table:table-cell>
          <table:table-cell office:value-type="string" table:style-name="ce7">
            <text:p>中華民國全國工業總會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string" table:style-name="ce1">
            <text:p>課程名稱：</text:p>
          </table:table-cell>
          <table:table-cell office:value-type="string" table:style-name="ce7">
            <text:p>雇主開發、關係建立與維持技巧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string" table:style-name="ce1">
            <text:p>課程日期：</text:p>
          </table:table-cell>
          <table:table-cell office:value-type="string" table:style-name="ce7">
            <text:p>111/09/08 <text:s/>9:00~17:00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string" table:style-name="ce1">
            <text:p>授課方式：</text:p>
          </table:table-cell>
          <table:table-cell office:value-type="string" table:style-name="ce7">
            <text:p>google meet視訊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string" table:style-name="ce1">
            <text:p>簽到退方式：</text:p>
          </table:table-cell>
          <table:table-cell office:value-type="string" table:style-name="ce7">
            <text:p>google表單（或視訊軟體匯出）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string" table:style-name="ce1">
            <text:p>授課講師：</text:p>
          </table:table-cell>
          <table:table-cell office:value-type="string" table:number-columns-spanned="2" table:number-rows-spanned="1" table:style-name="ce9">
            <text:p>郝美莉</text:p>
          </table:table-cell>
          <table:covered-table-cell/>
          <table:table-cell table:number-columns-repeated="4" table:style-name="ce8"/>
          <table:table-cell table:number-columns-repeated="16377"/>
        </table:table-row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身分證字號(選填)</text:p>
          </table:table-cell>
          <table:table-cell office:value-type="string" table:style-name="ce2">
            <text:p>上午簽到記錄</text:p>
          </table:table-cell>
          <table:table-cell office:value-type="string" table:style-name="ce2">
            <text:p>上午簽退記錄</text:p>
          </table:table-cell>
          <table:table-cell office:value-type="string" table:style-name="ce2">
            <text:p>下午簽到記錄</text:p>
          </table:table-cell>
          <table:table-cell office:value-type="string" table:style-name="ce2">
            <text:p>下午簽退記錄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張三</text:p>
          </table:table-cell>
          <table:table-cell office:value-type="string" table:style-name="ce3">
            <text:p>A123456789</text:p>
          </table:table-cell>
          <table:table-cell office:value-type="date" office:date-value="2022-09-08T08:46:07" table:style-name="ce4">
            <text:p>2022/9/8 08:46</text:p>
          </table:table-cell>
          <table:table-cell office:value-type="date" office:date-value="2022-09-08T12:02:07" table:style-name="ce4">
            <text:p>2022/9/8 12:02</text:p>
          </table:table-cell>
          <table:table-cell office:value-type="date" office:date-value="2022-09-08T13:06:59" table:style-name="ce4">
            <text:p>2022/9/8 13:06</text:p>
          </table:table-cell>
          <table:table-cell office:value-type="date" office:date-value="2022-09-08T17:04:41" table:style-name="ce4">
            <text:p>2022/9/8 17:0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李四</text:p>
          </table:table-cell>
          <table:table-cell office:value-type="string" table:style-name="ce3">
            <text:p>B123456798</text:p>
          </table:table-cell>
          <table:table-cell office:value-type="date" office:date-value="2022-09-08T08:59:53" table:style-name="ce4">
            <text:p>2022/9/8 08:59</text:p>
          </table:table-cell>
          <table:table-cell office:value-type="date" office:date-value="2022-09-08T12:02:08" table:style-name="ce4">
            <text:p>2022/9/8 12:02</text:p>
          </table:table-cell>
          <table:table-cell office:value-type="date" office:date-value="2022-09-08T13:11:58" table:style-name="ce4">
            <text:p>2022/9/8 13:11</text:p>
          </table:table-cell>
          <table:table-cell office:value-type="date" office:date-value="2022-09-08T17:09:02" table:style-name="ce4">
            <text:p>2022/9/8 17: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王二</text:p>
          </table:table-cell>
          <table:table-cell office:value-type="string" table:style-name="ce3">
            <text:p>C221654987</text:p>
          </table:table-cell>
          <table:table-cell office:value-type="date" office:date-value="2022-09-08T08:58:55" table:style-name="ce4">
            <text:p>2022/9/8 08:58</text:p>
          </table:table-cell>
          <table:table-cell office:value-type="date" office:date-value="2022-09-08T12:02:09" table:style-name="ce4">
            <text:p>2022/9/8 12:02</text:p>
          </table:table-cell>
          <table:table-cell office:value-type="date" office:date-value="2022-09-08T13:35:22" table:style-name="ce4">
            <text:p>2022/9/8 13:35</text:p>
          </table:table-cell>
          <table:table-cell office:value-type="date" office:date-value="2022-09-08T17:13:49" table:style-name="ce4">
            <text:p>2022/9/8 17:13</text:p>
          </table:table-cell>
          <table:table-cell office:value-type="string" table:style-name="ce3">
            <text:p>離島</text:p>
          </table:table-cell>
          <table:table-cell table:number-columns-repeated="16377"/>
        </table:table-row>
        <table:table-row table:number-rows-repeated="142" table:style-name="ro1">
          <table:table-cell table:number-columns-repeated="2" table:style-name="ce3"/>
          <table:table-cell table:number-columns-repeated="4" table:style-name="ce5"/>
          <table:table-cell table:style-name="ce3"/>
          <table:table-cell table:number-columns-repeated="16377"/>
        </table:table-row>
        <table:table-row table:number-rows-repeated="1048423" table:style-name="ro1">
          <table:table-cell table:number-columns-repeated="16384"/>
        </table:table-row>
      </table:table>
      <table:table table:name="簽到退紀錄-範例2(半天課程)" table:style-name="ta2">
        <table:table-column table:style-name="co7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111年身心障礙者職業重建服務專業人員繼續教育課程簽到表 (半天)</text:p>
          </table:table-cell>
          <table:covered-table-cell table:number-columns-repeated="2"/>
          <table:covered-table-cell>
            <draw:frame draw:z-index="1" draw:id="id1" draw:style-name="a53" draw:name="文字方塊 1" svg:x="0.77084in" svg:y="0.03125in" svg:width="4.79861in" svg:height="1.53125in">
              <draw:text-box>
                <text:p text:style-name="a42" text:class-names="" text:cond-style-name=""><text:span text:style-name="a30" text:class-names="">需檢附之</text:span><text:span text:style-name="a31" text:class-names="">簽到退登錄紀錄</text:span><text:span text:style-name="a32" text:class-names="">並沒有規定的格式，故</text:span><text:span text:style-name="a33" text:class-names="">本會</text:span><text:span text:style-name="a34" text:class-names="">製作一個範本供大家參考，</text:span><text:span text:style-name="a35" text:class-names="">您不一定要按照範本的格式登打</text:span><text:span text:style-name="a36" text:class-names="">，但一定需要有</text:span><text:span text:style-name="a37" text:class-names="">【</text:span><text:span text:style-name="a38" text:class-names="">課程基本資料、</text:span><text:span text:style-name="a39" text:class-names="">學員姓名、簽到退紀錄</text:span><text:span text:style-name="a40" text:class-names="">】</text:span><text:span text:style-name="a41" text:class-names="">，使用單位內的簽到退紀錄格式是沒有問題的。<text:s text:c="1"/></text:span></text:p>
                <text:p text:style-name="a47" text:class-names="" text:cond-style-name=""><text:span text:style-name="a43" text:class-names="">※</text:span><text:span text:style-name="a44" text:class-names="">請整理過後自行轉成</text:span><text:span text:style-name="a45" text:class-names="">pdf</text:span><text:span text:style-name="a46" text:class-names="">檔案再上傳。</text:span></text:p>
                <text:p text:style-name="a52" text:class-names="" text:cond-style-name=""><text:span text:style-name="a48" text:class-names="">※</text:span><text:span text:style-name="a49" text:class-names="">姓名排序請與上課紀錄之</text:span><text:span text:style-name="a50" text:class-names="">csv</text:span><text:span text:style-name="a51" text:class-names="">檔案相符。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1">
            <text:p>開課單位：</text:p>
          </table:table-cell>
          <table:table-cell office:value-type="string" table:number-columns-spanned="6" table:number-rows-spanned="1" table:style-name="ce12">
            <text:p>中華民國全國工業總會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">
            <text:p>課程名稱：</text:p>
          </table:table-cell>
          <table:table-cell office:value-type="string" table:number-columns-spanned="6" table:number-rows-spanned="1" table:style-name="ce12">
            <text:p>園藝治療用於專業人員壓力調適技巧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">
            <text:p>課程日期：</text:p>
          </table:table-cell>
          <table:table-cell office:value-type="string" table:number-columns-spanned="6" table:number-rows-spanned="1" table:style-name="ce12">
            <text:p>111/09/29 <text:s/>13:30~16:30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">
            <text:p>授課方式：</text:p>
          </table:table-cell>
          <table:table-cell office:value-type="string" table:number-columns-spanned="6" table:number-rows-spanned="1" table:style-name="ce12">
            <text:p>google meet視訊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">
            <text:p>簽到退方式：</text:p>
          </table:table-cell>
          <table:table-cell office:value-type="string" table:number-columns-spanned="6" table:number-rows-spanned="1" table:style-name="ce12">
            <text:p>google表單（或視訊軟體匯出）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">
            <text:p>授課講師：</text:p>
          </table:table-cell>
          <table:table-cell office:value-type="string" table:number-columns-spanned="6" table:number-rows-spanned="1" table:style-name="ce11">
            <text:p>郝美莉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身分證字號(選填)</text:p>
          </table:table-cell>
          <table:table-cell office:value-type="string" table:style-name="ce2">
            <text:p>上午簽到記錄</text:p>
          </table:table-cell>
          <table:table-cell office:value-type="string" table:style-name="ce2">
            <text:p>上午簽退記錄</text:p>
          </table:table-cell>
          <table:table-cell office:value-type="string" table:style-name="ce2">
            <text:p>下午簽到記錄</text:p>
          </table:table-cell>
          <table:table-cell office:value-type="string" table:style-name="ce2">
            <text:p>下午簽退記錄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張三</text:p>
          </table:table-cell>
          <table:table-cell office:value-type="string" table:style-name="ce3">
            <text:p>A123456789</text:p>
          </table:table-cell>
          <table:table-cell office:value-type="date" office:date-value="2022-09-08T08:46:07" table:style-name="ce4">
            <text:p>2022/9/8 08:46</text:p>
          </table:table-cell>
          <table:table-cell office:value-type="date" office:date-value="2022-09-08T12:02:07" table:style-name="ce4">
            <text:p>2022/9/8 12:02</text:p>
          </table:table-cell>
          <table:table-cell office:value-type="date" office:date-value="2022-09-29T13:06:59" table:style-name="ce4">
            <text:p>2022/9/29 13:06</text:p>
          </table:table-cell>
          <table:table-cell office:value-type="date" office:date-value="2022-09-29T17:04:41" table:style-name="ce4">
            <text:p>2022/9/29 17: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李四</text:p>
          </table:table-cell>
          <table:table-cell office:value-type="string" table:style-name="ce3">
            <text:p>B123456798</text:p>
          </table:table-cell>
          <table:table-cell office:value-type="date" office:date-value="2022-09-08T08:59:53" table:style-name="ce4">
            <text:p>2022/9/8 08:59</text:p>
          </table:table-cell>
          <table:table-cell office:value-type="date" office:date-value="2022-09-08T12:02:08" table:style-name="ce4">
            <text:p>2022/9/8 12:02</text:p>
          </table:table-cell>
          <table:table-cell office:value-type="date" office:date-value="2022-09-29T13:11:58" table:style-name="ce4">
            <text:p>2022/9/29 13:11</text:p>
          </table:table-cell>
          <table:table-cell office:value-type="date" office:date-value="2022-09-29T17:09:02" table:style-name="ce4">
            <text:p>2022/9/29 17: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王二</text:p>
          </table:table-cell>
          <table:table-cell office:value-type="string" table:style-name="ce3">
            <text:p>C321654987</text:p>
          </table:table-cell>
          <table:table-cell office:value-type="date" office:date-value="2022-09-08T08:58:55" table:style-name="ce4">
            <text:p>2022/9/8 08:58</text:p>
          </table:table-cell>
          <table:table-cell office:value-type="date" office:date-value="2022-09-08T12:02:09" table:style-name="ce4">
            <text:p>2022/9/8 12:02</text:p>
          </table:table-cell>
          <table:table-cell office:value-type="date" office:date-value="2022-09-29T13:35:22" table:style-name="ce4">
            <text:p>2022/9/29 13:35</text:p>
          </table:table-cell>
          <table:table-cell office:value-type="date" office:date-value="2022-09-29T17:33:49" table:style-name="ce4">
            <text:p>2022/9/29 17:33</text:p>
          </table:table-cell>
          <table:table-cell office:value-type="string" table:style-name="ce3">
            <text:p>離島</text:p>
          </table:table-cell>
          <table:table-cell table:number-columns-repeated="16377"/>
        </table:table-row>
        <table:table-row table:number-rows-repeated="141" table:style-name="ro1">
          <table:table-cell table:number-columns-repeated="2" table:style-name="ce3"/>
          <table:table-cell table:number-columns-repeated="4" table:style-name="ce5"/>
          <table:table-cell table:style-name="ce3"/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HSIN</meta:initial-creator>
    <dc:creator>何奕旻</dc:creator>
    <meta:creation-date>2022-04-08T05:54:15Z</meta:creation-date>
    <dc:date>2025-08-05T09:17:21Z</dc:date>
  </office:meta>
</office:document-meta>
</file>