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01cm" style:rel-width="100%" fo:margin-left="0.039cm" fo:margin-top="0cm" fo:margin-bottom="0cm" table:align="left" style:writing-mode="lr-tb"/>
    </style:style>
    <style:style style:name="表格1.A" style:family="table-column">
      <style:table-column-properties style:column-width="6.604cm" style:rel-column-width="23146*"/>
    </style:style>
    <style:style style:name="表格1.B" style:family="table-column">
      <style:table-column-properties style:column-width="0.009cm" style:rel-column-width="33*"/>
    </style:style>
    <style:style style:name="表格1.C" style:family="table-column">
      <style:table-column-properties style:column-width="2.736cm" style:rel-column-width="9588*"/>
    </style:style>
    <style:style style:name="表格1.D" style:family="table-column">
      <style:table-column-properties style:column-width="6.606cm" style:rel-column-width="23147*"/>
    </style:style>
    <style:style style:name="表格1.E" style:family="table-column">
      <style:table-column-properties style:column-width="2.745cm" style:rel-column-width="9618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2.574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1.173cm" fo:keep-together="auto"/>
    </style:style>
    <style:style style:name="表格1.6" style:family="table-row">
      <style:table-row-properties style:min-row-height="0.443cm" fo:keep-together="auto"/>
    </style:style>
    <style:style style:name="表格1.10" style:family="table-row">
      <style:table-row-properties style:min-row-height="0.353cm" fo:keep-together="auto"/>
    </style:style>
    <style:style style:name="表格1.C10" style:family="table-cell">
      <style:table-cell-properties style:vertical-align="middle" fo:background-color="transparent" fo:padding-left="0.039cm" fo:padding-right="0.039cm" fo:padding-top="0cm" fo:padding-bottom="0cm" fo:border="0.75pt solid #000000">
        <style:background-image/>
      </style:table-cell-properties>
    </style:style>
    <style:style style:name="表格1.11" style:family="table-row">
      <style:table-row-properties style:min-row-height="0.923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.E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1" fo:font-size="11pt" style:font-name-asian="標楷體" style:font-size-asian="11pt"/>
    </style:style>
    <style:style style:name="P4" style:family="paragraph" style:parent-style-name="Standard">
      <style:paragraph-properties fo:orphans="0" fo:widows="0"/>
      <style:text-properties style:font-name="Times New Roman1" fo:font-size="11pt" style:font-name-asian="標楷體" style:font-size-asian="11pt"/>
    </style:style>
    <style:style style:name="P5" style:family="paragraph" style:parent-style-name="Standard">
      <style:paragraph-properties fo:orphans="0" fo:widows="0" fo:hyphenation-ladder-count="no-limit"/>
      <style:text-properties style:font-name="Times New Roman1" fo:font-size="11pt" style:font-name-asian="標楷體" style:font-size-asian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1" fo:font-size="11pt" style:font-name-asian="標楷體" style:font-size-asian="11pt"/>
    </style:style>
    <style:style style:name="P7" style:family="paragraph" style:parent-style-name="Standard">
      <style:paragraph-properties fo:orphans="0" fo:widows="0"/>
      <style:text-properties fo:color="#000000" loext:opacity="100%" style:font-name="Times New Roman1" fo:font-size="11pt" style:font-name-asian="標楷體" style:font-size-asian="11pt"/>
    </style:style>
    <style:style style:name="T1" style:family="text">
      <style:text-properties style:font-name="Times New Roman1" fo:font-size="14pt" style:font-name-asian="標楷體" style:font-size-asian="14pt" style:font-size-complex="14pt"/>
    </style:style>
    <style:style style:name="T2" style:family="text">
      <style:text-properties style:font-name="Times New Roman1"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style:font-name="Times New Roman1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Times New Roman1" style:font-name-asian="標楷體" style:font-size-complex="12pt"/>
    </style:style>
    <style:style style:name="T5" style:family="text">
      <style:text-properties style:font-name="Times New Roman1" fo:font-size="11pt" style:font-name-asian="標楷體" style:font-size-asian="11pt"/>
    </style:style>
    <style:style style:name="T6" style:family="text">
      <style:text-properties fo:color="#000000" loext:opacity="100%" style:font-name="Times New Roman1" fo:font-size="11pt" style:font-name-asian="標楷體" style:font-size-asian="11pt"/>
    </style:style>
    <style:style style:name="T7" style:family="text">
      <style:text-properties fo:color="#000000" loext:opacity="100%" style:font-name="Times New Roman1"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「身心障礙者職業重建服務專業人員資格審查及專業訓練時數抵免、認定」</text:span></text:p>
      <text:p text:style-name="P1"><text:span text:style-name="T3">長期照護(顧)相關科系</text:span><text:span text:style-name="T1">認定核心課程</text:span></text:p>
      <text:p text:style-name="P2"><text:span text:style-name="T4">(1)至少7學科，每學科至多採計三學分，合計二十學分以上</text:span></text:p>
      <text:p text:style-name="Standard"><text:span text:style-name="T4">(2)請檢附成績單，成績單上符合認定核心課程之學科請以螢光筆標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認定核心課程名稱（請勾選）</text:p>
            </table:table-cell>
            <table:table-cell table:style-name="表格1.B1" table:number-columns-spanned="2" office:value-type="string">
              <text:p text:style-name="P3">可核定學分</text:p>
            </table:table-cell>
            <table:covered-table-cell/>
            <table:table-cell table:style-name="表格1.B1" office:value-type="string">
              <text:p text:style-name="P3">認定核心課程名稱（請勾選）</text:p>
            </table:table-cell>
            <table:table-cell table:style-name="表格1.E1" office:value-type="string">
              <text:p text:style-name="P3">可核定學分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□心理學</text:p>
            <text:p text:style-name="P4">□老人心理學</text:p>
            <text:p text:style-name="P4">□中老年人心理學</text:p>
            <text:p text:style-name="P4">□老人心理衛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6">□老人活動與健康促進</text:p>
            <text:p text:style-name="P6">□銀髮健康促進</text:p>
            <text:p text:style-name="P6">□老人健康促進與活動設計</text:p>
            <text:p text:style-name="P6">□高齡健康促進實務</text:p>
            <text:p text:style-name="P6">□老人健康促進</text:p>
            <text:p text:style-name="P6">□社區健康促進與復能</text:p>
            <text:p text:style-name="P6">□健康促進</text:p>
            <text:p text:style-name="P4">□體適能與運動處方</text:p>
            <text:p text:style-name="P6">□高齡運動與健康</text:p>
          </table:table-cell>
          <table:table-cell table:style-name="表格1.E2" table:number-rows-spanned="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□管理學</text:p>
            <text:p text:style-name="P4">□管理概論</text:p>
            <text:p text:style-name="P4">□管理學概論</text:p>
            <text:p text:style-name="P4">□照顧管理</text:p>
            <text:p text:style-name="P4">□長期照顧與管理概論</text:p>
            <text:p text:style-name="P4">□長照個案管理與實務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□社會學</text:p>
            <text:p text:style-name="P4">□老年社會學</text:p>
            <text:p text:style-name="P4">□普通社會學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3" office:value-type="string">
            <text:p text:style-name="P6">□銀髮活動設計與服務學習</text:p>
            <text:p text:style-name="P6">□高齡活動設計與實作</text:p>
            <text:p text:style-name="P6">□長期照護活動設計與實務</text:p>
            <text:p text:style-name="P6">□樂齡遊戲設計與實作</text:p>
            <text:p text:style-name="P6">□銀髮族活動設計規劃</text:p>
            <text:p text:style-name="P6">□老人活動設計概論</text:p>
            <text:p text:style-name="P6">□長期照護活動設計與規劃</text:p>
            <text:p text:style-name="P6">□高齡活動方案設計</text:p>
          </table:table-cell>
          <table:table-cell table:style-name="表格1.E4" table:number-rows-spanned="3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4">□社會工作</text:p>
            <text:p text:style-name="P4">□社會工作概論</text:p>
            <text:p text:style-name="P4">□社會福利概論</text:p>
            <text:p text:style-name="P4">□高齡社會福利與社會工作特論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□社區工作</text:p>
            <text:p text:style-name="P4">□社區組織與(社區)發展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□人力資源管理</text:p>
            <text:p text:style-name="P4">□長期照顧機構人力資源管理</text:p>
            <text:p text:style-name="P4">□長照人力資源管理</text:p>
            <text:p text:style-name="P4">□人力資源發展與管理特論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6">□周全性評估</text:p>
            <text:p text:style-name="P6">□高齡周全性評估</text:p>
            <text:p text:style-name="P6">□身體檢查與評估</text:p>
            <text:p text:style-name="P6">□高齡者周全健康評估</text:p>
            <text:p text:style-name="P6">□老人健康評估技術與演練</text:p>
            <text:p text:style-name="P4">□高齡健康評估</text:p>
          </table:table-cell>
          <table:table-cell table:style-name="表格1.E2" table:number-rows-spanned="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□經濟學</text:p>
            <text:p text:style-name="P4">□健康經濟學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□失智症照顧</text:p>
            <text:p text:style-name="P4">□失智症特論</text:p>
            <text:p text:style-name="P4">□長期照顧</text:p>
            <text:p text:style-name="P4">□長期照護與倫理</text:p>
            <text:p text:style-name="P4">□長期照顧(護)概論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4">□人際關係與溝通技巧</text:p>
            <text:p text:style-name="P4">□銀髮溝通理論與實務</text:p>
            <text:p text:style-name="P4">□老人輔導與溝通技<text:span text:style-name="T8">巧</text:span></text:p>
            <text:p text:style-name="P7">□老人諮商與輔導</text:p>
            <text:p text:style-name="P4">□溝通和情緒管理</text:p>
            <text:p text:style-name="P4">□人際溝通</text:p>
            <text:p text:style-name="P6">□高齡關懷與溝通</text:p>
            <text:p text:style-name="P6">□助人理論與技巧</text:p>
          </table:table-cell>
          <table:table-cell table:style-name="表格1.E2" table:number-rows-spanned="2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7">□人類行為與社會環境</text:p>
            <text:p text:style-name="P4"><text:span text:style-name="T8">□人文關懷與在地實踐</text:span></text:p>
          </table:table-cell>
          <table:covered-table-cell/>
          <table:table-cell table:style-name="表格1.C10" office:value-type="string">
            <text:p text:style-name="P5"/>
            <text:p text:style-name="P4"/>
          </table:table-cell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4">□生活輔具與應用</text:p>
            <text:p text:style-name="P4">□輔具科技與復健照顧</text:p>
            <text:p text:style-name="P4">□智能科技資訊與輔具</text:p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B11" office:value-type="string">
            <text:p text:style-name="P4">□統計學</text:p>
            <text:p text:style-name="P4">□社會統計/實務 </text:p>
            <text:p text:style-name="P4">□衛生統計學</text:p>
            <text:p text:style-name="P4">□生物統計學</text:p>
            <text:p text:style-name="P4">□研究概論</text:p>
          </table:table-cell>
          <table:table-cell table:style-name="表格1.E11" office:value-type="string">
            <text:p text:style-name="P6"/>
          </table:table-cell>
        </table:table-row>
      </table:table>
      <text:p text:style-name="Standard"><text:span text:style-name="T1">合計：</text:span><text:span text:style-name="T2"> </text:span><text:span text:style-name="T7"><text:s text:c="9"/></text:span><text:span text:style-name="T1">學科</text:span><text:span text:style-name="T2"> <text:s text:c="10"/></text:span><text:span text:style-name="T1">學分</text:span></text:p>
      <text:p text:style-name="Standard"><text:span text:style-name="T1">申請人：</text:span><text:span text:style-name="T2"> <text:s text:c="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1.3cm" fo:margin-right="1cm" style:writing-mode="lr-tb" style:layout-grid-color="#c0c0c0" style:layout-grid-lines="41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4-08-12T09:22:00</meta:creation-date>
    <dc:date>2024-08-14T14:29:26.921000000</dc:date>
    <meta:editing-duration>PT1M24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2" meta:paragraph-count="81" meta:word-count="728" meta:character-count="766" meta:non-whitespace-character-count="732"/>
    <meta:user-defined meta:name="AppVersion">16.0000</meta:user-defined>
    <meta:template xlink:type="simple" xlink:actuate="onRequest" xlink:title="Normal" xlink:href=""/>
  </office:meta>
</office:document-meta>
</file>