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238cm" style:rel-width="68%" table:align="center"/>
    </style:style>
    <style:style style:name="表格1.A" style:family="table-column">
      <style:table-column-properties style:column-width="1.404cm" style:rel-column-width="794*"/>
    </style:style>
    <style:style style:name="表格1.B" style:family="table-column">
      <style:table-column-properties style:column-width="7.913cm" style:rel-column-width="4477*"/>
    </style:style>
    <style:style style:name="表格1.C" style:family="table-column">
      <style:table-column-properties style:column-width="2.921cm" style:rel-column-width="1653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2.3cm"/>
    </style:style>
    <style:style style:name="表格1.12" style:family="table-row">
      <style:table-row-properties style:min-row-height="2.9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2.117cm" fo:margin-right="0cm" fo:margin-top="0.318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margin-left="2.11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text-indent="2.247cm" style:auto-text-indent="false"/>
    </style:style>
    <style:style style:name="P11" style:family="paragraph" style:parent-style-name="Text_20_body">
      <style:paragraph-properties fo:margin-left="0cm" fo:margin-right="0cm" fo:text-indent="2.247cm" style:auto-text-indent="false"/>
      <style:text-properties fo:font-size="14pt" officeooo:paragraph-rsid="001bd43f" style:font-name-asian="標楷體" style:font-size-asian="14pt" style:font-size-complex="14pt"/>
    </style:style>
    <style:style style:name="P12" style:family="paragraph" style:parent-style-name="Text_20_body">
      <style:text-properties officeooo:paragraph-rsid="001bd43f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申請「身心障礙者職業重建服務專業人員資格審查及專業訓練時數抵免、認定」</text:p>
      <text:p text:style-name="P6"><text:span text:style-name="預設段落字型"><text:span text:style-name="T1">勞工關係相關科系所</text:span></text:span><text:span text:style-name="預設段落字型"><text:span text:style-name="T2">認定核心課程</text:span></text:span></text:p>
      <text:p text:style-name="P2">(1)勞工關係核心課程共分11大類別，認定標準須至少含7類，每類至多採計三學分，合計二十學分以上</text:p>
      <text:p text:style-name="P3">(2)請檢附成績單，成績單上符合認定核心課程之學科請以螢光筆標記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認定核心課程名稱（請勾選）</text:p>
          </table:table-cell>
          <table:table-cell table:style-name="表格1.C1" office:value-type="string">
            <text:p text:style-name="P4">可核定學分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>□勞工關係概論</text:p>
            <text:p text:style-name="P5">□勞工關係</text:p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7"><text:span text:style-name="預設段落字型"><text:span text:style-name="T6">□勞動經濟</text:span></text:span><text:span text:style-name="預設段落字型"><text:span text:style-name="T5">學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7"><text:span text:style-name="預設段落字型"><text:span text:style-name="T6">□經濟</text:span></text:span><text:span text:style-name="預設段落字型"><text:span text:style-name="T5">學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8">□統計分析</text:p>
            <text:p text:style-name="P7"><text:span text:style-name="預設段落字型"><text:span text:style-name="T6">□統計學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7"><text:span text:style-name="預設段落字型"><text:span text:style-name="T6">□勞動行政與政策</text:span></text:span></text:p>
            <text:p text:style-name="P7"><text:span text:style-name="預設段落字型"><text:span text:style-name="T6">□勞工政策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7"><text:span text:style-name="預設段落字型"><text:span text:style-name="T6">□人力資源管理</text:span></text:span></text:p>
            <text:p text:style-name="P7"><text:span text:style-name="預設段落字型"><text:span text:style-name="T6">□人力資源發展政策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7"><text:span text:style-name="預設段落字型"><text:span text:style-name="T6">□組織行為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8">□集體協商程序與實務</text:p>
            <text:p text:style-name="P7"><text:span text:style-name="預設段落字型"><text:span text:style-name="T6">□集體協商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B3" office:value-type="string">
            <text:p text:style-name="P7"><text:span text:style-name="預設段落字型"><text:span text:style-name="T6">□全球化與勞動</text:span></text:span></text:p>
          </table:table-cell>
          <table:table-cell table:style-name="表格1.C3" office:value-type="string">
            <text:p text:style-name="P5"/>
          </table:table-cell>
        </table:table-row>
        <table:table-row table:style-name="表格1.11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8">□當代勞工問題</text:p>
            <text:p text:style-name="P8">□勞資關係理論與實務</text:p>
            <text:p text:style-name="P7"><text:span text:style-name="預設段落字型"><text:span text:style-name="T6">□勞資爭議處理</text:span></text:span></text:p>
          </table:table-cell>
          <table:table-cell table:style-name="表格1.C3" office:value-type="string">
            <text:p text:style-name="P5"/>
          </table:table-cell>
        </table:table-row>
        <text:soft-page-break/>
        <table:table-row table:style-name="表格1.12">
          <table:table-cell table:style-name="表格1.A12" office:value-type="string">
            <text:p text:style-name="P4">11</text:p>
          </table:table-cell>
          <table:table-cell table:style-name="表格1.B12" office:value-type="string">
            <text:p text:style-name="P8">□個別勞動法</text:p>
            <text:p text:style-name="P8">□集體勞動法</text:p>
            <text:p text:style-name="P8">□勞動法概論</text:p>
            <text:p text:style-name="P7"><text:span text:style-name="預設段落字型"><text:span text:style-name="T6">□勞動基準法</text:span></text:span></text:p>
          </table:table-cell>
          <table:table-cell table:style-name="表格1.C12" office:value-type="string">
            <text:p text:style-name="P5"/>
          </table:table-cell>
        </table:table-row>
      </table:table>
      <text:p text:style-name="P10"><text:span text:style-name="預設段落字型"><text:span text:style-name="T2">合計：</text:span></text:span><text:span text:style-name="預設段落字型"><text:span text:style-name="T3"> <text:s text:c="10"/></text:span></text:span><text:span text:style-name="預設段落字型"><text:span text:style-name="T2">類</text:span></text:span><text:span text:style-name="預設段落字型"><text:span text:style-name="T3"> <text:s text:c="10"/></text:span></text:span><text:span text:style-name="預設段落字型"><text:span text:style-name="T2">學分</text:span></text:span></text:p>
      <text:p text:style-name="P12"><text:span text:style-name="預設段落字型"><text:span text:style-name="T2"/></text:span></text:p>
      <text:p text:style-name="P11"><text:span text:style-name="預設段落字型"><text:span text:style-name="T2">申請人：</text:span></text:span><text:span text:style-name="預設段落字型"><text:span text:style-name="T4">　　　　　　　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0-03-10T08:00:00Z</meta:creation-date>
    <dc:date>2024-07-19T09:03:21.731000000</dc:date>
    <meta:editing-cycles>3</meta:editing-cycles>
    <meta:editing-duration>PT1M7S</meta:editing-duration>
    <meta:document-statistic meta:table-count="1" meta:image-count="0" meta:object-count="0" meta:page-count="2" meta:paragraph-count="41" meta:word-count="301" meta:character-count="337" meta:non-whitespace-character-count="308"/>
    <meta:template xlink:type="simple" xlink:actuate="onRequest" xlink:title="" xlink:href="Normal"/>
  </office:meta>
</office:document-meta>
</file>