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3.0909in"/>
    </style:style>
    <style:style style:name="Table6" style:family="table">
      <style:table-properties style:width="7.4805in" style:rel-width="100%" fo:margin-left="0in" table:align="center"/>
    </style:style>
    <style:style style:name="TableRow12" style:family="table-row">
      <style:table-row-properties style:min-row-height="0.0347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0347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" style:family="table-row">
      <style:table-row-properties style:min-row-height="0.0652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" style:family="table-row">
      <style:table-row-properties style:min-row-height="0.0652i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-asian="標楷體" style:font-weight-complex="bold"/>
    </style:style>
    <style:style style:name="P55" style:parent-style-name="內文" style:family="paragraph">
      <style:paragraph-properties fo:text-align="justify"/>
      <style:text-properties style:font-name-asian="標楷體" style:font-weight-complex="bold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-asian="標楷體" style:font-weight-complex="bold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3819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3763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791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1.0201in"/>
    </style:style>
    <style:style style:name="TableColumn128" style:family="table-column">
      <style:table-column-properties style:column-width="2.3395in"/>
    </style:style>
    <style:style style:name="TableColumn129" style:family="table-column">
      <style:table-column-properties style:column-width="4.1in"/>
    </style:style>
    <style:style style:name="Table126" style:family="table">
      <style:table-properties style:width="7.4597in" style:rel-width="100%" fo:margin-left="0in" table:align="center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complex="新細明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P166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weight-complex="bold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weight-complex="bold"/>
    </style:style>
    <style:style style:name="P210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新細明體" style:font-name-complex="新細明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P246" style:parent-style-name="內文" style:master-page-name="MP1" style:family="paragraph">
      <style:paragraph-properties fo:widows="2" fo:orphans="2" fo:break-before="page" style:snap-to-layout-grid="false" style:page-number="1"/>
      <style:text-properties style:font-name="標楷體" style:font-name-asian="標楷體" fo:font-size="2pt" style:font-size-asian="2pt" style:font-size-complex="2pt"/>
    </style:style>
    <style:style style:name="TableColumn255" style:family="table-column">
      <style:table-column-properties style:column-width="0.3902in" style:use-optimal-column-width="false"/>
    </style:style>
    <style:style style:name="TableColumn256" style:family="table-column">
      <style:table-column-properties style:column-width="1.1743in" style:use-optimal-column-width="false"/>
    </style:style>
    <style:style style:name="TableColumn257" style:family="table-column">
      <style:table-column-properties style:column-width="0.4958in" style:use-optimal-column-width="false"/>
    </style:style>
    <style:style style:name="TableColumn258" style:family="table-column">
      <style:table-column-properties style:column-width="1.0194in" style:use-optimal-column-width="false"/>
    </style:style>
    <style:style style:name="TableColumn259" style:family="table-column">
      <style:table-column-properties style:column-width="0.359in" style:use-optimal-column-width="false"/>
    </style:style>
    <style:style style:name="TableColumn260" style:family="table-column">
      <style:table-column-properties style:column-width="0.1791in" style:use-optimal-column-width="false"/>
    </style:style>
    <style:style style:name="TableColumn261" style:family="table-column">
      <style:table-column-properties style:column-width="0.6583in" style:use-optimal-column-width="false"/>
    </style:style>
    <style:style style:name="TableColumn262" style:family="table-column">
      <style:table-column-properties style:column-width="0.2798in" style:use-optimal-column-width="false"/>
    </style:style>
    <style:style style:name="TableColumn263" style:family="table-column">
      <style:table-column-properties style:column-width="0.2604in" style:use-optimal-column-width="false"/>
    </style:style>
    <style:style style:name="TableColumn264" style:family="table-column">
      <style:table-column-properties style:column-width="0.0069in" style:use-optimal-column-width="false"/>
    </style:style>
    <style:style style:name="TableColumn265" style:family="table-column">
      <style:table-column-properties style:column-width="1.6666in" style:use-optimal-column-width="false"/>
    </style:style>
    <style:style style:name="TableColumn266" style:family="table-column">
      <style:table-column-properties style:column-width="1.0298in" style:use-optimal-column-width="false"/>
    </style:style>
    <style:style style:name="Table254" style:family="table">
      <style:table-properties style:width="7.5201in" fo:margin-left="0in" table:align="center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2.276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8333in" fo:text-indent="-0.8333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Row330" style:family="table-row">
      <style:table-row-properties style:min-row-height="0.3937in" style:use-optimal-row-height="false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Row338" style:family="table-row">
      <style:table-row-properties style:min-row-height="0.3541in" style:use-optimal-row-height="false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54" style:family="table-row">
      <style:table-row-properties style:min-row-height="0.3541in" style:use-optimal-row-height="false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TableRow365" style:family="table-row">
      <style:table-row-properties style:min-row-height="0.3541in" style:use-optimal-row-height="false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TableRow376" style:family="table-row">
      <style:table-row-properties style:min-row-height="0.3541in" style:use-optimal-row-height="false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color="#000000"/>
    </style:style>
    <style:style style:name="TableRow388" style:family="table-row">
      <style:table-row-properties style:min-row-height="0.3541in" style:use-optimal-row-height="false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 fo:color="#000000"/>
    </style:style>
    <style:style style:name="TableRow399" style:family="table-row">
      <style:table-row-properties style:min-row-height="0.3541in" style:use-optimal-row-height="false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/>
    </style:style>
    <style:style style:name="TableRow410" style:family="table-row">
      <style:table-row-properties style:min-row-height="0.2361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fo:color="#000000"/>
    </style:style>
    <style:style style:name="P416" style:parent-style-name="內文" style:family="paragraph">
      <style:paragraph-properties fo:text-align="justify"/>
      <style:text-properties style:font-name-asian="標楷體" fo:color="#000000"/>
    </style:style>
    <style:style style:name="P417" style:parent-style-name="內文" style:family="paragraph">
      <style:paragraph-properties fo:text-align="justify"/>
      <style:text-properties style:font-name-asian="標楷體" fo:color="#000000"/>
    </style:style>
    <style:style style:name="TableRow418" style:family="table-row">
      <style:table-row-properties style:min-row-height="0.3152in" style:use-optimal-row-height="false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color="#000000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361in"/>
      <style:text-properties style:font-name-asian="標楷體" fo:color="#000000"/>
    </style:style>
    <style:style style:name="P433" style:parent-style-name="內文" style:family="paragraph">
      <style:paragraph-properties fo:line-height="0.2361in"/>
      <style:text-properties style:font-name-asian="標楷體" fo:color="#000000"/>
    </style:style>
    <style:style style:name="P434" style:parent-style-name="內文" style:family="paragraph">
      <style:paragraph-properties fo:line-height="0.2361in"/>
      <style:text-properties style:font-name-asian="標楷體" fo:color="#000000"/>
    </style:style>
    <style:style style:name="P435" style:parent-style-name="內文" style:family="paragraph">
      <style:paragraph-properties fo:line-height="0.2361in"/>
      <style:text-properties style:font-name-asian="標楷體" fo:color="#000000"/>
    </style:style>
    <style:style style:name="P436" style:parent-style-name="內文" style:family="paragraph">
      <style:paragraph-properties fo:line-height="0.2361in"/>
      <style:text-properties style:font-name-asian="標楷體" fo:color="#000000"/>
    </style:style>
    <style:style style:name="P437" style:parent-style-name="內文" style:family="paragraph">
      <style:paragraph-properties fo:line-height="0.2361in"/>
      <style:text-properties style:font-name-asian="標楷體" fo:color="#000000"/>
    </style:style>
    <style:style style:name="TableRow438" style:family="table-row">
      <style:table-row-properties style:min-row-height="0.9659in" style:use-optimal-row-height="false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361in"/>
      <style:text-properties style:font-name-asian="標楷體" fo:color="#000000"/>
    </style:style>
    <style:style style:name="TableRow445" style:family="table-row">
      <style:table-row-properties style:min-row-height="0.5513in" style:use-optimal-row-height="false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361in"/>
      <style:text-properties style:font-name-asian="標楷體" fo:color="#000000"/>
    </style:style>
    <style:style style:name="TableRow452" style:family="table-row">
      <style:table-row-properties style:min-row-height="0.5513in" style:use-optimal-row-height="false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5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361in"/>
      <style:text-properties style:font-name-asian="標楷體" fo:color="#000000"/>
    </style:style>
    <style:style style:name="P459" style:parent-style-name="內文" style:family="paragraph">
      <style:paragraph-properties fo:line-height="0.2361in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472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-asian="標楷體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olumn481" style:family="table-column">
      <style:table-column-properties style:column-width="3.7402in"/>
    </style:style>
    <style:style style:name="TableColumn482" style:family="table-column">
      <style:table-column-properties style:column-width="3.7402in"/>
    </style:style>
    <style:style style:name="Table480" style:family="table">
      <style:table-properties style:width="7.4805in" style:rel-width="100%" fo:margin-left="0in" table:align="left"/>
    </style:style>
    <style:style style:name="TableRow483" style:family="table-row">
      <style:table-row-properties style:min-row-height="0.3861in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：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內文"><text:span text:style-name="T19">申請日期：</text:span></text:p>
          </table:table-cell>
          <table:covered-table-cell/>
          <table:table-cell table:style-name="TableCell20">
            <text:p text:style-name="P21"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</table:table-row>
        <table:table-row table:style-name="TableRow27">
          <table:table-cell table:style-name="TableCell28" table:number-columns-spanned="5">
            <text:p text:style-name="P29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課程名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課程摘要（100字以上）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授課方式</text:span></text:p>
          </table:table-cell>
          <table:table-cell table:style-name="TableCell42" table:number-columns-spanned="2">
            <text:p text:style-name="P43"><text:span text:style-name="T44">□</text:span><text:span text:style-name="T45">實體上課</text:span><text:span text:style-name="T46"><text:s text:c="2"/></text:span><text:span text:style-name="T47">□</text:span><text:span text:style-name="T48">視訊上課</text:span></text:p>
            <text:p text:style-name="P49"><text:span text:style-name="T50">□</text:span><text:span text:style-name="T51">數位學習</text:span></text:p>
          </table:table-cell>
          <table:covered-table-cell/>
          <table:table-cell table:style-name="TableCell52" table:number-columns-spanned="2" table:number-rows-spanned="7">
            <text:p text:style-name="P53">▲課程摘要(含目標、大綱)：</text:p>
            <text:p text:style-name="P54"/>
            <text:p text:style-name="P55"/>
            <text:p text:style-name="P56">▲授課方式：</text:p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授課講師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授課日期</text:span>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課程類別</text:p>
          </table:table-cell>
          <table:table-cell table:style-name="TableCell75" table:number-columns-spanned="2">
            <text:p text:style-name="內文"><text:span text:style-name="T76">□</text:span><text:span text:style-name="T77">專業課程</text:span><text:span text:style-name="T78"><text:s text:c="2"/></text:span><text:span text:style-name="T79">□</text:span><text:span text:style-name="T80">專業品質</text:span></text:p>
            <text:p text:style-name="內文"><text:span text:style-name="T81">□</text:span><text:span text:style-name="T82">專業法規</text:span><text:span text:style-name="T83"><text:s text:c="2"/></text:span><text:span text:style-name="T84">□</text:span><text:span text:style-name="T85">專業倫理</text:span>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核心能力</text:span>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<text:span text:style-name="T97">課程領域</text:span>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課程時數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</table:table-row>
      </table:table>
      <text:p text:style-name="P107"><text:span text:style-name="T108">＊課程摘要宜具體描述課程內容以利委員審查，</text:span><text:span text:style-name="T109">填寫內容應與系統一致</text:span><text:span text:style-name="T110">。</text:span></text:p>
      <text:p text:style-name="P111">＊表格不敷使用時，可自行增減欄位。</text:p>
      <text:p text:style-name="P112"><text:span text:style-name="T113">＊課程摘要表需蓋章單位章或以公文方式寄送。</text:span></text:p>
      <text:p text:style-name="P114"/>
      <text:p text:style-name="P115"/>
      <text:p text:style-name="P116"><text:span text:style-name="T117">＊若所申請之課程為</text:span><text:span text:style-name="T118">「</text:span><text:span text:style-name="T119">跨課程領域</text:span><text:span text:style-name="T120">」</text:span><text:span text:style-name="T121">者，請以條列式明列，並自行增加前揭表格運用，填寫範例如下</text:span><text:span text:style-name="T122">(</text:span><text:span text:style-name="T123">送審時範例請刪除</text:span><text:span text:style-name="T124">)</text:span><text:span text:style-name="T125">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課程摘要表</text:span><text:span text:style-name="T134">(</text:span><text:span text:style-name="T135">範例</text:span><text:span text:style-name="T136">)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課程名稱</text:p>
          </table:table-cell>
          <table:table-cell table:style-name="TableCell140">
            <text:p text:style-name="P141"><text:span text:style-name="T142">○○</text:span><text:span text:style-name="T143">課程</text:span></text:p>
          </table:table-cell>
          <table:table-cell table:style-name="TableCell144">
            <text:p text:style-name="P145">課程摘要（100字以上）</text:p>
          </table:table-cell>
        </table:table-row>
        <table:table-row table:style-name="TableRow146">
          <table:table-cell table:style-name="TableCell147">
            <text:p text:style-name="P148"><text:span text:style-name="T149">授課方式</text:span></text:p>
          </table:table-cell>
          <table:table-cell table:style-name="TableCell150">
            <text:p text:style-name="P151">□<text:span text:style-name="T152">實體上課</text:span><text:span text:style-name="T153"><text:s text:c="2"/></text:span><text:span text:style-name="T154">▇</text:span><text:span text:style-name="T155">視訊上課</text:span></text:p>
          </table:table-cell>
          <table:table-cell table:style-name="TableCell156" table:number-rows-spanned="7">
            <text:p text:style-name="P157">▲課程摘要：</text:p>
            <text:p text:style-name="P158"><text:span text:style-name="T159">○○○○○○○○○</text:span></text:p>
            <text:p text:style-name="P160">▲授課方式：</text:p>
            <text:p text:style-name="P161"><text:span text:style-name="T162">【注意】</text:span><text:span text:style-name="T163">申請視訊上課，單位應採預先報名，不可臨時報名視訊上課，</text:span><text:span text:style-name="T164">並註明使用什麼視訊軟體、可容納人數、上限人數</text:span><text:span text:style-name="T165">、是否分組、實際演練或一般授課，以及預計上課人數，如有分組或實作，視訊如何克服及執行。</text:span></text:p>
            <text:p text:style-name="P166"><text:span text:style-name="T167">範例</text:span><text:span text:style-name="T168">1</text:span><text:span text:style-name="T169">：</text:span><text:span text:style-name="T170">課程</text:span><text:span text:style-name="T171">採事先報名，不接受臨時報名上課</text:span><text:span text:style-name="T172">，上課使用視訊軟體為</text:span><text:span text:style-name="T173">Cisco Webex (</text:span><text:span text:style-name="T174">教育版</text:span><text:span text:style-name="T175">)</text:span><text:span text:style-name="T176">，可容納</text:span><text:span text:style-name="T177">200</text:span><text:span text:style-name="T178">人，預計</text:span><text:span text:style-name="T179">20</text:span><text:span text:style-name="T180">人上課，且可進行線上分組討論，各組別討論不受彼此影響，而講師可以自由進出各組聆聽、參與討論，亦可紀錄參與成員登入與登出之時間</text:span><text:span text:style-name="T181">….</text:span></text:p>
            <text:p text:style-name="P182"><text:span text:style-name="T183">範例</text:span><text:span text:style-name="T184">2</text:span><text:span text:style-name="T185">：</text:span><text:span text:style-name="T186">課程</text:span><text:span text:style-name="T187">採事先報名，不接受臨時報名上課</text:span><text:span text:style-name="T188">，課程原規畫不分組、不實作，為一般授課模式，使用軟體</text:span><text:span text:style-name="T189">Google Meet</text:span><text:span text:style-name="T190">會議室可容納</text:span><text:span text:style-name="T191">200</text:span><text:span text:style-name="T192">人，預計</text:span><text:span text:style-name="T193">20</text:span><text:span text:style-name="T194">人上課。</text:span></text:p>
            <text:p text:style-name="P195"><text:span text:style-name="T196">※</text:span><text:span text:style-name="T197">如有可能改為實體上課請一併備註說明，授課方式請複選。</text:span></text:p>
          </table:table-cell>
        </table:table-row>
        <table:table-row table:style-name="TableRow198">
          <table:table-cell table:style-name="TableCell199">
            <text:p text:style-name="P200">授課講師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授課日期</text:span></text:p>
          </table:table-cell>
          <table:table-cell table:style-name="TableCell208">
            <text:p text:style-name="P209"/>
          </table:table-cell>
          <table:covered-table-cell>
            <text:list text:style-name="LFO1" text:continue-numbering="true">
              <text:list-item>
                <text:p text:style-name="P210"/>
              </text:list-item>
            </text:list>
          </table:covered-table-cell>
        </table:table-row>
        <table:table-row table:style-name="TableRow211">
          <table:table-cell table:style-name="TableCell212">
            <text:p text:style-name="P213">課程類別</text:p>
          </table:table-cell>
          <table:table-cell table:style-name="TableCell214">
            <text:p text:style-name="P215"><text:span text:style-name="T216">▇</text:span><text:span text:style-name="T217">專業課程</text:span><text:span text:style-name="T218"><text:s text:c="2"/></text:span>□<text:span text:style-name="T219">專業品質</text:span></text:p>
            <text:p text:style-name="P220">□<text:span text:style-name="T221">專業法規</text:span><text:span text:style-name="T222"><text:s text:c="2"/></text:span>□<text:span text:style-name="T223">專業倫理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核心能力</text:span></text:p>
          </table:table-cell>
          <table:table-cell table:style-name="TableCell229">
            <text:p text:style-name="P230">諮商知能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課程領域</text:span></text:p>
          </table:table-cell>
          <table:table-cell table:style-name="TableCell236">
            <text:p text:style-name="P237">1.個別諮商(3小時)</text:p>
            <text:p text:style-name="P238">2.團體與家庭諮商(3小時)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課程時數</text:p>
          </table:table-cell>
          <table:table-cell table:style-name="TableCell243">
            <text:p text:style-name="P244">6小時</text:p>
          </table:table-cell>
          <table:covered-table-cell>
            <text:p text:style-name="P245"/>
          </table:covered-table-cell>
        </table:table-row>
      </table:table>
      <text:p text:style-name="P246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講師姓名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>＊身份證字號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聯絡電話（手機）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>E-mail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通訊地址</text:p>
          </table:table-cell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講師符合資格</text:p>
            <text:p text:style-name="P293">（請依公告附表3</text:p>
            <text:p text:style-name="P294"><text:span text:style-name="T295">勾選與填列）</text:span></text:p>
          </table:table-cell>
          <table:covered-table-cell/>
          <table:table-cell table:style-name="TableCell296" table:number-columns-spanned="10">
            <text:p text:style-name="P297"><text:span text:style-name="T298">□</text:span><text:span text:style-name="T299">條款</text:span><text:span text:style-name="T300">1</text:span><text:span text:style-name="T301">：</text:span><text:span text:style-name="T302">請填列教育部審定講師級資格之證書字號：</text:span><text:span text:style-name="T303">__________</text:span><text:span text:style-name="T304">或檢附證明影本，</text:span><text:span text:style-name="T305">且</text:span><text:span text:style-name="T306">必填</text:span><text:span text:style-name="T307">「</text:span><text:span text:style-name="T308">專長領域及經歷</text:span><text:span text:style-name="T309">」中之「可授課之</text:span><text:span text:style-name="T310">課程領域</text:span><text:span text:style-name="T311">」部分</text:span><text:span text:style-name="T312">。</text:span></text:p>
            <text:p text:style-name="P313">□條款2：具有教育部承認之碩士以上學歷，且具資歷三年(含)以上職業重建服務實務工作經驗。</text:p>
            <text:p text:style-name="P314">□條款3：具有教育部承認之學士以上學歷，且具資歷五年(含)以上職業重建服務實務工作經驗。</text:p>
            <text:p text:style-name="P315">□條款4：具有教育部承認之專科以上學歷，且具資歷六年（含）以上職業重建服務或所授課之專精領域實務經驗。</text:p>
            <text:p text:style-name="P316">□條款5：未符合項目1至項目4學(資)歷資格，具所授課程領域之特殊資歷或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10">
            <text:p text:style-name="P319">專長領域及經歷</text:p>
          </table:table-cell>
          <table:table-cell table:style-name="TableCell320" table:number-rows-spanned="2">
            <text:p text:style-name="P321">最高學歷</text:p>
          </table:table-cell>
          <table:table-cell table:style-name="TableCell322">
            <text:p text:style-name="P323">學校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科系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級別</text:span></text:p>
          </table:table-cell>
          <table:table-cell table:style-name="TableCell336" table:number-columns-spanned="9">
            <text:p text:style-name="P337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3">
            <text:p text:style-name="P341">現職</text:p>
          </table:table-cell>
          <table:table-cell table:style-name="TableCell342" table:number-columns-spanned="2">
            <text:p text:style-name="P343">單位名稱</text:p>
          </table:table-cell>
          <table:covered-table-cell/>
          <table:table-cell table:style-name="TableCell344" table:number-columns-spanned="4">
            <text:p text:style-name="P345">職稱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服務起訖</text:span><text:span text:style-name="T349">(</text:span><text:span text:style-name="T350">民國年</text:span><text:span text:style-name="T351">)</text:span></text:p>
          </table:table-cell>
          <table:covered-table-cell/>
          <table:covered-table-cell/>
          <table:table-cell table:style-name="TableCell352">
            <text:p text:style-name="P353">服務年資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3">
            <text:p text:style-name="P379">相關經歷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通過身障職重專業人員資格</text:p>
          </table:table-cell>
          <table:table-cell table:style-name="TableCell414" table:number-columns-spanned="10">
            <text:p text:style-name="P415">□無</text:p>
            <text:p text:style-name="P416">□職訓員(師) □職評員<text:s/>□就服員<text:s/>□職管員</text:p>
            <text:p text:style-name="P417">□督導(職訓) □督導(職評) 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相關證照</text:p>
          </table:table-cell>
          <table:table-cell table:style-name="TableCell422" table:number-columns-spanned="10">
            <text:p text:style-name="P423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/>
          </table:table-cell>
          <table:table-cell table:style-name="TableCell427" table:number-rows-spanned="4">
            <text:p text:style-name="P428">可授課之課程領域</text:p>
          </table:table-cell>
          <table:table-cell table:style-name="TableCell429">
            <text:p text:style-name="P430">專業課程</text:p>
          </table:table-cell>
          <table:table-cell table:style-name="TableCell431" table:number-columns-spanned="9">
            <text:p text:style-name="P432">□個別諮商□團體與家庭諮商□心理健康諮商□身心障礙的心理社會與文化議題□心理學應用</text:p>
            <text:p text:style-name="P433">□生涯諮商與評量□就業開拓與安置服務□提供雇主職業諮詢與服務</text:p>
            <text:p text:style-name="P434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435">□職業訓練□職業適應</text:p>
            <text:p text:style-name="P436">□職業輔導評量的理論與原則□標準化評量□專業溝通能力</text:p>
            <text:p text:style-name="P437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專業相關法規課程</text:p>
          </table:table-cell>
          <table:table-cell table:style-name="TableCell443" table:number-columns-spanned="9">
            <text:p text:style-name="P444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專業倫理</text:p>
          </table:table-cell>
          <table:table-cell table:style-name="TableCell450" table:number-columns-spanned="9">
            <text:p text:style-name="P451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專業品質</text:p>
          </table:table-cell>
          <table:table-cell table:style-name="TableCell457" table:number-columns-spanned="9">
            <text:p text:style-name="P458">□產能與品質提升□組織管理與方案評鑑</text:p>
            <text:p text:style-name="P459"><text:span text:style-name="T460">□</text:span><text:span text:style-name="T461">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曾授課之</text:p>
            <text:p text:style-name="P465">相關課程</text:p>
          </table:table-cell>
          <table:covered-table-cell/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是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3">＊表格不敷使用時，可自行增減欄位。</text:p>
      <text:p text:style-name="P474"><text:span text:style-name="T475">＊</text:span><text:span text:style-name="T476">若講師為專業人員請必填身份證字號，若審查通過可協助登錄繼續教育時數</text:span><text:span text:style-name="T477">（授課者每小時</text:span><text:span text:style-name="T478">5</text:span><text:span text:style-name="T479">點）。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填表人簽章：</text:span></text:p>
          </table:table-cell>
          <table:table-cell table:style-name="TableCell487">
            <text:p text:style-name="P488"><text:span text:style-name="T489">講師確認無誤後簽章：</text:span>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ahoma" style:font-name-asian="標楷體" fo:font-size="14pt" style:font-size-asian="14pt" style:font-size-complex="16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3152in" fo:margin-right="0.393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47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248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251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52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2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【課程摘要表】</text:p>
      </style:header>
      <style:footer>
        <text:p text:style-name="P5"><text:page-number text:fixed="false">- 2 -</text:page-number></text:p>
      </style:footer>
    </style:master-page>
    <style:master-page style:name="MP1" style:page-layout-name="PL1">
      <style:header>
        <text:p text:style-name="P247">勞動部勞動力發展署</text:p>
        <text:p text:style-name="P248">身心障礙者職業重建服務專業人員繼續教育課程審查認定</text:p>
        <text:p text:style-name="P249"><text:span text:style-name="T250">【</text:span><text:span text:style-name="T251">講師簡歷表</text:span><text:span text:style-name="T252">】</text:span></text:p>
      </style:header>
      <style:footer>
        <text:p text:style-name="P253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曾怡佳</dc:creator>
    <meta:creation-date>2022-10-28T03:28:00Z</meta:creation-date>
    <dc:date>2023-04-27T06:05:00Z</dc:date>
    <meta:print-date>2016-03-18T02:01:00Z</meta:print-date>
    <meta:template xlink:href="Normal" xlink:type="simple"/>
    <meta:editing-cycles>6</meta:editing-cycles>
    <meta:editing-duration>PT300S</meta:editing-duration>
    <meta:document-statistic meta:page-count="3" meta:paragraph-count="3" meta:word-count="288" meta:character-count="1933" meta:row-count="13" meta:non-whitespace-character-count="1648"/>
  </office:meta>
</office:document-meta>
</file>