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200%">
        <style:tab-stops>
          <style:tab-stop style:type="left" style:position="3.423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200%">
        <style:tab-stops>
          <style:tab-stop style:type="left" style:position="3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200%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200%">
        <style:tab-stops>
          <style:tab-stop style:type="left" style:position="3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200%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200%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200%">
        <style:tab-stops>
          <style:tab-stop style:type="left" style:position="0.9847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勞動部勞動力發展署</text:p>
      <text:p text:style-name="P2">身心障礙者職業重建服務專業人員資格認證及<text:line-break/>專業訓練時數抵免認定</text:p>
      <text:p text:style-name="P3">補(換)發申請表</text:p>
      <text:p text:style-name="P4"/>
      <text:p text:style-name="P5"/>
      <text:p text:style-name="P6"/>
      <text:p text:style-name="P7"><text:span text:style-name="T8"><draw:frame draw:z-index="251658240" draw:id="id0" draw:style-name="a0" draw:name="文字方塊 1" text:anchor-type="paragraph" svg:x="3.62466in" svg:y="1.50625in" svg:width="3.29167in" svg:height="0.58333in" style:rel-width="scale" style:rel-height="scale"><draw:text-box><text:p text:style-name="P9">□資格證書</text:p><text:p text:style-name="P10">□專業訓練時數抵免認定認定單</text:p></draw:text-box><svg:title/><svg:desc/></draw:frame></text:span><text:span text:style-name="T11">本人</text:span><text:span text:style-name="T12"><text:s/></text:span><text:span text:style-name="T13"><text:s text:c="10"/></text:span><text:span text:style-name="T14"><text:s/></text:span><text:span text:style-name="T15"><text:s/></text:span><text:span text:style-name="T16">因_________</text:span><text:span text:style-name="T17">___</text:span><text:span text:style-name="T18">__________</text:span><text:span text:style-name="T19">_</text:span><text:span text:style-name="T20">__</text:span><text:span text:style-name="T21">________</text:span><text:span text:style-name="T22">_，</text:span><text:span text:style-name="T23">向勞動部勞動力發展署</text:span><text:span text:style-name="T24">委託</text:span><text:span text:style-name="T25">辦理「</text:span><text:span text:style-name="T26">身心障礙者職業重建服務專業人員資格審查及專業訓練</text:span><text:span text:style-name="T27">及繼續教育</text:span><text:span text:style-name="T28">時數抵免、認定作業</text:span><text:span text:style-name="T29">」</text:span><text:span text:style-name="T30">之委託單位</text:span><text:span text:style-name="T31">申</text:span><text:span text:style-name="T32">請</text:span><text:span text:style-name="T33">補發</text:span><text:span text:style-name="T34"><text:s text:c="6"/></text:span><text:span text:style-name="T35"><text:s text:c="4"/></text:span><text:span text:style-name="T36">_______________(請填寫專業人員資格類別)</text:span><text:span text:style-name="T37"><text:s/></text:span><text:span text:style-name="T38"><text:line-break/></text:span></text:p>
      <text:p text:style-name="P39"/>
      <text:p text:style-name="內文"><text:span text:style-name="T40">敬致</text:span></text:p>
      <text:p text:style-name="P41">勞動部勞動力發展署委託單位</text:p>
      <text:p text:style-name="P42"/>
      <text:p text:style-name="P43">申請人簽章：<text:tab/></text:p>
      <text:p text:style-name="P44">身分證字號：</text:p>
      <text:p text:style-name="P45">（因涉及個人資料保護法得以遮蓋方式提寫，如G222XXX038）</text:p>
      <text:p text:style-name="P46">郵寄地址：</text:p>
      <text:p text:style-name="P47"/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youth365B</dc:creator>
    <meta:creation-date>2022-05-03T09:04:00Z</meta:creation-date>
    <dc:date>2022-05-03T09:04:00Z</dc:date>
    <meta:print-date>2022-05-03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