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7" style:family="table-column">
      <style:table-column-properties style:column-width="1.0236in"/>
    </style:style>
    <style:style style:name="TableColumn8" style:family="table-column">
      <style:table-column-properties style:column-width="2.341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3.0909in"/>
    </style:style>
    <style:style style:name="Table6" style:family="table">
      <style:table-properties style:width="7.4805in" style:rel-width="100%" fo:margin-left="0in" table:align="center"/>
    </style:style>
    <style:style style:name="TableRow12" style:family="table-row">
      <style:table-row-properties style:min-row-height="0.0347in"/>
    </style:style>
    <style:style style:name="TableCell1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0347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" style:family="table-row">
      <style:table-row-properties style:min-row-height="0.0652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0652i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-asian="標楷體" style:font-weight-complex="bold"/>
    </style:style>
    <style:style style:name="P44" style:parent-style-name="內文" style:family="paragraph">
      <style:paragraph-properties fo:text-align="justify"/>
      <style:text-properties style:font-name-asian="標楷體" style:font-weight-complex="bold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-asian="標楷體" style:font-weight-complex="bold"/>
    </style:style>
    <style:style style:name="P47" style:parent-style-name="內文" style:family="paragraph">
      <style:paragraph-properties fo:text-align="justify"/>
      <style:text-properties style:font-name-asian="標楷體" style:font-weight-complex="bold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819in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3763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393i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791in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0201in"/>
    </style:style>
    <style:style style:name="TableColumn121" style:family="table-column">
      <style:table-column-properties style:column-width="2.3395in"/>
    </style:style>
    <style:style style:name="TableColumn122" style:family="table-column">
      <style:table-column-properties style:column-width="4.1in"/>
    </style:style>
    <style:style style:name="Table119" style:family="table">
      <style:table-properties style:width="7.4597in" style:rel-width="100%" fo:margin-left="0in" table:align="center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weight="bold" style:font-weight-asian="bold" fo:color="#FF0000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 style:font-name-complex="新細明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P161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left="-0.003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weight-complex="bold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weight-complex="bold"/>
    </style:style>
    <style:style style:name="P21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-asian="標楷體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新細明體" style:font-name-complex="新細明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fo:font-size="2pt" style:font-size-asian="2pt" style:font-size-complex="2pt"/>
    </style:style>
    <style:style style:name="P259" style:parent-style-name="內文" style:master-page-name="MP1" style:family="paragraph">
      <style:paragraph-properties fo:widows="2" fo:orphans="2" fo:break-before="page" style:snap-to-layout-grid="false"/>
      <style:text-properties style:font-name="標楷體" style:font-name-asian="標楷體" fo:font-size="2pt" style:font-size-asian="2pt" style:font-size-complex="2pt"/>
    </style:style>
    <style:style style:name="TableColumn270" style:family="table-column">
      <style:table-column-properties style:column-width="0.3902in" style:use-optimal-column-width="false"/>
    </style:style>
    <style:style style:name="TableColumn271" style:family="table-column">
      <style:table-column-properties style:column-width="1.1743in" style:use-optimal-column-width="false"/>
    </style:style>
    <style:style style:name="TableColumn272" style:family="table-column">
      <style:table-column-properties style:column-width="0.4958in" style:use-optimal-column-width="false"/>
    </style:style>
    <style:style style:name="TableColumn273" style:family="table-column">
      <style:table-column-properties style:column-width="1.0194in" style:use-optimal-column-width="false"/>
    </style:style>
    <style:style style:name="TableColumn274" style:family="table-column">
      <style:table-column-properties style:column-width="0.359in" style:use-optimal-column-width="false"/>
    </style:style>
    <style:style style:name="TableColumn275" style:family="table-column">
      <style:table-column-properties style:column-width="0.1791in" style:use-optimal-column-width="false"/>
    </style:style>
    <style:style style:name="TableColumn276" style:family="table-column">
      <style:table-column-properties style:column-width="0.6583in" style:use-optimal-column-width="false"/>
    </style:style>
    <style:style style:name="TableColumn277" style:family="table-column">
      <style:table-column-properties style:column-width="0.2798in" style:use-optimal-column-width="false"/>
    </style:style>
    <style:style style:name="TableColumn278" style:family="table-column">
      <style:table-column-properties style:column-width="0.2604in" style:use-optimal-column-width="false"/>
    </style:style>
    <style:style style:name="TableColumn279" style:family="table-column">
      <style:table-column-properties style:column-width="0.0069in" style:use-optimal-column-width="false"/>
    </style:style>
    <style:style style:name="TableColumn280" style:family="table-column">
      <style:table-column-properties style:column-width="1.6666in" style:use-optimal-column-width="false"/>
    </style:style>
    <style:style style:name="TableColumn281" style:family="table-column">
      <style:table-column-properties style:column-width="1.0298in" style:use-optimal-column-width="false"/>
    </style:style>
    <style:style style:name="Table269" style:family="table">
      <style:table-properties style:width="7.5201in" fo:margin-left="0in" table:align="center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color="#000000" fo:font-size="11pt" style:font-size-asian="11pt"/>
    </style:style>
    <style:style style:name="T313" style:parent-style-name="預設段落字型" style:family="text">
      <style:text-properties style:font-name-asian="標楷體" fo:color="#000000" fo:font-size="11pt" style:font-size-asian="11pt"/>
    </style:style>
    <style:style style:name="T314" style:parent-style-name="預設段落字型" style:family="text">
      <style:text-properties style:font-name-asian="標楷體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Row329" style:family="table-row">
      <style:table-row-properties style:min-row-height="0.2361in" style:use-optimal-row-height="false"/>
    </style:style>
    <style:style style:name="P330" style:parent-style-name="內文" style:family="paragraph">
      <style:paragraph-properties fo:text-align="center" fo:margin-left="-0.0451in">
        <style:tab-stops/>
      </style:paragraph-properties>
      <style:text-properties style:font-name-asian="標楷體" fo:font-weight="bold" style:font-weight-asian="bold" fo:letter-spacing="-0.004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color="#000000"/>
    </style:style>
    <style:style style:name="TableRow364" style:family="table-row">
      <style:table-row-properties style:min-row-height="0.3152in" style:use-optimal-row-height="false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TableRow372" style:family="table-row">
      <style:table-row-properties style:min-row-height="0.2361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88" style:family="table-row">
      <style:table-row-properties style:min-row-height="0.2361in" style:use-optimal-row-height="false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Row399" style:family="table-row">
      <style:table-row-properties style:min-row-height="0.2361in" style:use-optimal-row-height="false"/>
    </style:style>
    <style:style style:name="P4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Row410" style:family="table-row">
      <style:table-row-properties style:min-row-height="0.2361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Row422" style:family="table-row">
      <style:table-row-properties style:min-row-height="0.2361in" style:use-optimal-row-height="false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color="#000000"/>
    </style:style>
    <style:style style:name="TableRow433" style:family="table-row">
      <style:table-row-properties style:min-row-height="0.2361in" style:use-optimal-row-height="false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Row444" style:family="table-row">
      <style:table-row-properties style:min-row-height="0.2361in" style:use-optimal-row-height="false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 fo:color="#000000"/>
    </style:style>
    <style:style style:name="P450" style:parent-style-name="內文" style:family="paragraph">
      <style:paragraph-properties fo:text-align="justify"/>
      <style:text-properties style:font-name-asian="標楷體" fo:color="#000000"/>
    </style:style>
    <style:style style:name="P451" style:parent-style-name="內文" style:family="paragraph">
      <style:paragraph-properties fo:text-align="justify"/>
      <style:text-properties style:font-name-asian="標楷體" fo:color="#000000"/>
    </style:style>
    <style:style style:name="TableRow452" style:family="table-row">
      <style:table-row-properties style:min-row-height="0.3152in" style:use-optimal-row-height="false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color="#000000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font-weight="bold" style:font-weight-asian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361in"/>
      <style:text-properties style:font-name-asian="標楷體" fo:color="#000000"/>
    </style:style>
    <style:style style:name="P467" style:parent-style-name="內文" style:family="paragraph">
      <style:paragraph-properties fo:line-height="0.2361in"/>
      <style:text-properties style:font-name-asian="標楷體" fo:color="#000000"/>
    </style:style>
    <style:style style:name="P468" style:parent-style-name="內文" style:family="paragraph">
      <style:paragraph-properties fo:line-height="0.2361in"/>
      <style:text-properties style:font-name-asian="標楷體" fo:color="#000000"/>
    </style:style>
    <style:style style:name="P469" style:parent-style-name="內文" style:family="paragraph">
      <style:paragraph-properties fo:line-height="0.2361in"/>
      <style:text-properties style:font-name-asian="標楷體" fo:color="#000000"/>
    </style:style>
    <style:style style:name="P470" style:parent-style-name="內文" style:family="paragraph">
      <style:paragraph-properties fo:line-height="0.2361in"/>
      <style:text-properties style:font-name-asian="標楷體" fo:color="#000000"/>
    </style:style>
    <style:style style:name="P471" style:parent-style-name="內文" style:family="paragraph">
      <style:paragraph-properties fo:line-height="0.2361in"/>
      <style:text-properties style:font-name-asian="標楷體" fo:color="#000000"/>
    </style:style>
    <style:style style:name="TableRow472" style:family="table-row">
      <style:table-row-properties style:min-row-height="0.9659in" style:use-optimal-row-height="false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361in"/>
      <style:text-properties style:font-name-asian="標楷體" fo:color="#000000"/>
    </style:style>
    <style:style style:name="TableRow479" style:family="table-row">
      <style:table-row-properties style:min-row-height="0.5513in" style:use-optimal-row-height="false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81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361in"/>
      <style:text-properties style:font-name-asian="標楷體" fo:color="#000000"/>
    </style:style>
    <style:style style:name="TableRow486" style:family="table-row">
      <style:table-row-properties style:min-row-height="0.5513in" style:use-optimal-row-height="false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8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361in"/>
      <style:text-properties style:font-name-asian="標楷體" fo:color="#000000"/>
    </style:style>
    <style:style style:name="P493" style:parent-style-name="內文" style:family="paragraph">
      <style:paragraph-properties fo:line-height="0.2361in"/>
    </style:style>
    <style:style style:name="T494" style:parent-style-name="預設段落字型" style:family="text">
      <style:text-properties style:font-name-asian="標楷體" fo:color="#000000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4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-asian="標楷體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ableColumn519" style:family="table-column">
      <style:table-column-properties style:column-width="3.7402in"/>
    </style:style>
    <style:style style:name="TableColumn520" style:family="table-column">
      <style:table-column-properties style:column-width="3.7402in"/>
    </style:style>
    <style:style style:name="Table518" style:family="table">
      <style:table-properties style:width="7.4805in" style:rel-width="100%" fo:margin-left="0in" table:align="left"/>
    </style:style>
    <style:style style:name="TableRow521" style:family="table-row">
      <style:table-row-properties style:min-row-height="0.3861in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申請單位：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內文"><text:span text:style-name="T18">申請日期：</text:span></text:p>
          </table:table-cell>
          <table:covered-table-cell/>
          <table:table-cell table:style-name="TableCell19">
            <text:p text:style-name="P20"><text:span text:style-name="T21">年 <text:s text:c="2"/>月 <text:s text:c="2"/>日</text:span></text:p>
          </table:table-cell>
        </table:table-row>
        <table:table-row table:style-name="TableRow22">
          <table:table-cell table:style-name="TableCell23" table:number-columns-spanned="5">
            <text:p text:style-name="P24">課程摘要表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課程名稱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課程摘要（100字以上）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授課方式</text:span></text:p>
          </table:table-cell>
          <table:table-cell table:style-name="TableCell37" table:number-columns-spanned="2">
            <text:p text:style-name="P38">□<text:span text:style-name="T39">實體上課 <text:s/></text:span>□<text:span text:style-name="T40">視訊上課</text:span></text:p>
          </table:table-cell>
          <table:covered-table-cell/>
          <table:table-cell table:style-name="TableCell41" table:number-columns-spanned="2" table:number-rows-spanned="8">
            <text:p text:style-name="P42">▲課程摘要(含目標、大綱)：</text:p>
            <text:p text:style-name="P43"/>
            <text:p text:style-name="P44"/>
            <text:p text:style-name="P45">▲授課方式：</text:p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授課講師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授課日期</text:span>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課程類別</text:p>
          </table:table-cell>
          <table:table-cell table:style-name="TableCell64" table:number-columns-spanned="2">
            <text:p text:style-name="P65">□專業課程<text:s text:c="2"/>□專業品質</text:p>
            <text:p text:style-name="P66">□專業法規<text:s text:c="2"/>□專業倫理</text:p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核心能力</text:span>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課程領域</text:span>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課程次領域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課程時數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</table:table>
      <text:p text:style-name="P95"><text:span text:style-name="T96">＊課程摘要宜具體描述課程內容以利委員審查，</text:span><text:span text:style-name="T97">填寫內容應與系統一致</text:span><text:span text:style-name="T98">。</text:span></text:p>
      <text:p text:style-name="P99">＊表格不敷使用時，可自行增減欄位。</text:p>
      <text:p text:style-name="P100"><text:span text:style-name="T101">＊</text:span><text:span text:style-name="T102">課程摘要表需</text:span><text:span text:style-name="T103">蓋章單位章或</text:span><text:span text:style-name="T104">以</text:span><text:span text:style-name="T105">公文</text:span><text:span text:style-name="T106">方式寄送。</text:span></text:p>
      <text:p text:style-name="P107"/>
      <text:p text:style-name="P108"><text:span text:style-name="T109">＊若所申請之課程為</text:span><text:span text:style-name="T110">「</text:span><text:span text:style-name="T111">跨</text:span><text:span text:style-name="T112">課程</text:span><text:span text:style-name="T113">領域</text:span><text:span text:style-name="T114">」</text:span><text:span text:style-name="T115">者，請以條列式明列，並自行增加前揭表格運用，填寫範例如下</text:span><text:span text:style-name="T116">(送審時範例請刪除</text:span><text:span text:style-name="T117">)</text:span><text:span text:style-name="T118">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課程</text:span><text:span text:style-name="T127">摘要表</text:span><text:span text:style-name="T128">(</text:span><text:span text:style-name="T129">範例</text:span><text:span text:style-name="T130">)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課程名稱</text:p>
          </table:table-cell>
          <table:table-cell table:style-name="TableCell134">
            <text:p text:style-name="P135"><text:span text:style-name="T136">○○</text:span><text:span text:style-name="T137">課程</text:span></text:p>
          </table:table-cell>
          <table:table-cell table:style-name="TableCell138">
            <text:p text:style-name="P139">課程摘要（100字以上）</text:p>
          </table:table-cell>
        </table:table-row>
        <table:table-row table:style-name="TableRow140">
          <table:table-cell table:style-name="TableCell141">
            <text:p text:style-name="P142"><text:span text:style-name="T143">授課方式</text:span></text:p>
          </table:table-cell>
          <table:table-cell table:style-name="TableCell144">
            <text:p text:style-name="P145">□<text:span text:style-name="T146">實體上課 <text:s/></text:span><text:span text:style-name="T147">▇</text:span><text:span text:style-name="T148">視訊上課</text:span></text:p>
          </table:table-cell>
          <table:table-cell table:style-name="TableCell149" table:number-rows-spanned="8">
            <text:p text:style-name="P150">▲課程摘要：</text:p>
            <text:p text:style-name="P151"><text:span text:style-name="T152">○○○○○○○○○</text:span></text:p>
            <text:p text:style-name="P153">▲授課方式：</text:p>
            <text:p text:style-name="P154"><text:span text:style-name="T155">【注意】</text:span><text:span text:style-name="T156">申請視訊上課，單位應採預先報名，不可臨時報名視訊上課，</text:span><text:span text:style-name="T157">並註明使用什麼視訊軟體</text:span><text:span text:style-name="T158">、可容納人數</text:span><text:span text:style-name="T159">、上限人數</text:span><text:span text:style-name="T160">、是否分組、實際演練或一般授課，以及預計上課人數，如有分組或實作，視訊如何克服及執行。</text:span></text:p>
            <text:p text:style-name="P161"><text:span text:style-name="T162">範例</text:span><text:span text:style-name="T163">1</text:span><text:span text:style-name="T164">：</text:span><text:span text:style-name="T165">課程</text:span><text:span text:style-name="T166">採事先報名，不接受臨時報名上課</text:span><text:span text:style-name="T167">，</text:span><text:span text:style-name="T168">上課使用視訊軟體為</text:span><text:span text:style-name="T169">Cisco Webex (</text:span><text:span text:style-name="T170">教育版</text:span><text:span text:style-name="T171">)</text:span><text:span text:style-name="T172">，可容納</text:span><text:span text:style-name="T173">200</text:span><text:span text:style-name="T174">人，</text:span><text:span text:style-name="T175">預計</text:span><text:span text:style-name="T176">2</text:span><text:span text:style-name="T177">0</text:span><text:span text:style-name="T178">人上課，</text:span><text:span text:style-name="T179">且可進行線上分組討論，各組別討論不受彼此影響，而講師可以自由進出各組聆聽、參與討論，亦可紀錄參與成員登入與登出之時間</text:span><text:span text:style-name="T180">….</text:span></text:p>
            <text:p text:style-name="P181"><text:span text:style-name="T182">範例</text:span><text:span text:style-name="T183">2</text:span><text:span text:style-name="T184">：</text:span><text:span text:style-name="T185">課程</text:span><text:span text:style-name="T186">採事先報名，不接受臨時報名上課</text:span><text:span text:style-name="T187">，</text:span><text:span text:style-name="T188">課程原規畫不分組、不實作，為一般授課模式，使用軟體</text:span><text:span text:style-name="T189">Google Meet</text:span><text:span text:style-name="T190">會議室</text:span><text:span text:style-name="T191">可容納</text:span><text:span text:style-name="T192">200</text:span><text:span text:style-name="T193">人</text:span><text:span text:style-name="T194">，預計</text:span><text:span text:style-name="T195">2</text:span><text:span text:style-name="T196">0</text:span><text:span text:style-name="T197">人上課</text:span><text:span text:style-name="T198">。</text:span></text:p>
            <text:p text:style-name="P199"><text:span text:style-name="T200">※如有可能改為實體上課請一併備註說明</text:span><text:span text:style-name="T201">，授課方式請複選。</text:span></text:p>
          </table:table-cell>
        </table:table-row>
        <table:table-row table:style-name="TableRow202">
          <table:table-cell table:style-name="TableCell203">
            <text:p text:style-name="P204">授課講師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授課日期</text:span></text:p>
          </table:table-cell>
          <table:table-cell table:style-name="TableCell212">
            <text:p text:style-name="P213"/>
          </table:table-cell>
          <table:covered-table-cell>
            <text:list text:style-name="LFO3" text:continue-numbering="true">
              <text:list-item>
                <text:p text:style-name="P214"/>
              </text:list-item>
            </text:list>
          </table:covered-table-cell>
        </table:table-row>
        <table:table-row table:style-name="TableRow215">
          <table:table-cell table:style-name="TableCell216">
            <text:p text:style-name="P217">課程類別</text:p>
          </table:table-cell>
          <table:table-cell table:style-name="TableCell218">
            <text:p text:style-name="P219"><text:span text:style-name="T220">▇</text:span><text:span text:style-name="T221">專業課程</text:span><text:span text:style-name="T222"><text:s text:c="2"/></text:span>□<text:span text:style-name="T223">專業品質</text:span></text:p>
            <text:p text:style-name="P224">□<text:span text:style-name="T225">專業法規</text:span><text:span text:style-name="T226"><text:s text:c="2"/></text:span>□<text:span text:style-name="T227">專業倫理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核心能力</text:span></text:p>
          </table:table-cell>
          <table:table-cell table:style-name="TableCell233">
            <text:p text:style-name="P234">諮商知能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課程領域</text:span></text:p>
          </table:table-cell>
          <table:table-cell table:style-name="TableCell240">
            <text:p text:style-name="P241">1.個別諮商(3小時)</text:p>
            <text:p text:style-name="P242">2.團體與家庭諮商(3小時)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<text:span text:style-name="T247">課程次領域</text:span></text:p>
          </table:table-cell>
          <table:table-cell table:style-name="TableCell248">
            <text:p text:style-name="P249">1.行為與人格理論</text:p>
            <text:p text:style-name="P250">2.家庭諮商理論與實務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課程時數</text:p>
          </table:table-cell>
          <table:table-cell table:style-name="TableCell255">
            <text:p text:style-name="P256">6小時</text:p>
          </table:table-cell>
          <table:covered-table-cell>
            <text:p text:style-name="P257"/>
          </table:covered-table-cell>
        </table:table-row>
      </table:table>
      <text:p text:style-name="P258"/>
      <text:p text:style-name="P259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 table:number-columns-spanned="12">
              <text:p text:style-name="P284">講師簡歷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5">
          <table:table-cell table:style-name="TableCell286" table:number-columns-spanned="2">
            <text:p text:style-name="P287">講師姓名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4">
            <text:p text:style-name="P291">＊身份證字號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聯絡電話（手機）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>E-mail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通訊地址</text:p>
          </table:table-cell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講師符合資格</text:p>
            <text:p text:style-name="P311"><text:span text:style-name="T312">（請依公告附表</text:span><text:span text:style-name="T313">7</text:span><text:span text:style-name="T314">勾選與填列）</text:span></text:p>
          </table:table-cell>
          <table:covered-table-cell/>
          <table:table-cell table:style-name="TableCell315" table:number-columns-spanned="10">
            <text:p text:style-name="內文"><text:span text:style-name="T316">□條款</text:span><text:span text:style-name="T317">1</text:span><text:span text:style-name="T318">：</text:span><text:span text:style-name="T319">請填列教育部審定講師級資格之證書字號：__________或檢附證明影本，</text:span><text:span text:style-name="T320">且</text:span><text:span text:style-name="T321">必填</text:span><text:span text:style-name="T322">「</text:span><text:span text:style-name="T323">專長領域及經歷</text:span><text:span text:style-name="T324">」中之「</text:span><text:span text:style-name="T325">可授課之</text:span><text:span text:style-name="T326">課程領域</text:span><text:span text:style-name="T327">」部分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0">
            <text:p text:style-name="內文"><text:span text:style-name="T332">□條款</text:span><text:span text:style-name="T333">2<text:s/></text:span><text:span text:style-name="T334">□條款</text:span><text:span text:style-name="T335">3<text:s/></text:span><text:span text:style-name="T336">□條款</text:span><text:span text:style-name="T337">4</text:span><text:span text:style-name="T338">：</text:span><text:span text:style-name="T339">此三款</text:span><text:span text:style-name="T340">必填</text:span><text:span text:style-name="T341">「</text:span><text:span text:style-name="T342">專長領域及經歷</text:span><text:span text:style-name="T343">」</text:span><text:span text:style-name="T344">，</text:span><text:span text:style-name="T345">以</text:span><text:span text:style-name="T346">佐證具備復健諮商、社會工作、職能治療、物理治療、特殊教育、勞工關係、人力資源、心理或輔導，或其他相關領域等專長</text:span><text:span text:style-name="T347">，及具一定年限之身障職重實</text:span><text:span text:style-name="T348">務</text:span><text:span text:style-name="T349">相關經驗</text:span><text:span text:style-name="T3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10">
            <text:p text:style-name="P353">專長領域及經歷</text:p>
          </table:table-cell>
          <table:table-cell table:style-name="TableCell354" table:number-rows-spanned="2">
            <text:p text:style-name="P355">最高學歷</text:p>
          </table:table-cell>
          <table:table-cell table:style-name="TableCell356">
            <text:p text:style-name="P357">學校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科系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級別</text:span></text:p>
          </table:table-cell>
          <table:table-cell table:style-name="TableCell370" table:number-columns-spanned="9">
            <text:p text:style-name="P371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3">
            <text:p text:style-name="P375">現職</text:p>
          </table:table-cell>
          <table:table-cell table:style-name="TableCell376" table:number-columns-spanned="2">
            <text:p text:style-name="P377">單位名稱</text:p>
          </table:table-cell>
          <table:covered-table-cell/>
          <table:table-cell table:style-name="TableCell378" table:number-columns-spanned="4">
            <text:p text:style-name="P379">職稱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服務起訖</text:span><text:span text:style-name="T383">(</text:span><text:span text:style-name="T384">民國年</text:span><text:span text:style-name="T385">)</text:span></text:p>
          </table:table-cell>
          <table:covered-table-cell/>
          <table:covered-table-cell/>
          <table:table-cell table:style-name="TableCell386">
            <text:p text:style-name="P387">服務年資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rows-spanned="3">
            <text:p text:style-name="P413">相關經歷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通過身障職重專業人員資格</text:p>
          </table:table-cell>
          <table:table-cell table:style-name="TableCell448" table:number-columns-spanned="10">
            <text:p text:style-name="P449">□無</text:p>
            <text:p text:style-name="P450">□職訓員(師)<text:s/>□職評員<text:s/>□就服員<text:s/>□職管員</text:p>
            <text:p text:style-name="P451">□督導(職訓)<text:s/>□督導(職評)<text:s/>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相關證照</text:p>
          </table:table-cell>
          <table:table-cell table:style-name="TableCell456" table:number-columns-spanned="10">
            <text:p text:style-name="P457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4">
            <text:p text:style-name="P460"/>
          </table:table-cell>
          <table:table-cell table:style-name="TableCell461" table:number-rows-spanned="4">
            <text:p text:style-name="P462">可授課之課程領域</text:p>
          </table:table-cell>
          <table:table-cell table:style-name="TableCell463">
            <text:p text:style-name="P464">專業課程</text:p>
          </table:table-cell>
          <table:table-cell table:style-name="TableCell465" table:number-columns-spanned="9">
            <text:p text:style-name="P466">□個別諮商□團體與家庭諮商□心理健康諮商□身心障礙的心理社會與文化議題□心理學應用</text:p>
            <text:p text:style-name="P467">□生涯諮商與評量□就業開拓與安置服務□提供雇主職業諮詢與服務</text:p>
            <text:p text:style-name="P468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469">□職業訓練□職業適應</text:p>
            <text:p text:style-name="P470">□職業輔導評量的理論與原則□標準化評量□專業溝通能力</text:p>
            <text:p text:style-name="P471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專業相關法規課程</text:p>
          </table:table-cell>
          <table:table-cell table:style-name="TableCell477" table:number-columns-spanned="9">
            <text:p text:style-name="P478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專業倫理</text:p>
          </table:table-cell>
          <table:table-cell table:style-name="TableCell484" table:number-columns-spanned="9">
            <text:p text:style-name="P485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專業品質</text:p>
          </table:table-cell>
          <table:table-cell table:style-name="TableCell491" table:number-columns-spanned="9">
            <text:p text:style-name="P492">□產能與品質提升□組織管理與方案評鑑</text:p>
            <text:p text:style-name="P493"><text:span text:style-name="T494">□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5">
          <table:table-cell table:style-name="TableCell496" table:number-columns-spanned="2">
            <text:p text:style-name="P497">曾授課之</text:p>
            <text:p text:style-name="P498">相關課程</text:p>
          </table:table-cell>
          <table:covered-table-cell/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是否檢附相關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>＊表格不敷使用時，可自行增減欄位。</text:p>
      <text:p text:style-name="P507"><text:span text:style-name="T508">＊</text:span><text:span text:style-name="T509">若講師為專業人員</text:span><text:span text:style-name="T510">請必填</text:span><text:span text:style-name="T511">身份證字號，</text:span><text:span text:style-name="T512">若審查通過</text:span><text:span text:style-name="T513">可</text:span><text:span text:style-name="T514">協助登錄繼續教育時數</text:span><text:span text:style-name="T515">（授課者每小時</text:span><text:span text:style-name="T516">3</text:span><text:span text:style-name="T517">點）。</text:span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填表人簽章：</text:span></text:p>
          </table:table-cell>
          <table:table-cell table:style-name="TableCell525">
            <text:p text:style-name="P526"><text:span text:style-name="T527">講師確認無誤後簽章：</text:span></text:p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5in"/>
      <style:text-properties style:font-name="Tahoma" style:font-name-asian="標楷體" fo:font-size="14pt" style:font-size-asian="14pt" style:font-size-complex="16pt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197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60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261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262" style:parent-style-name="內文" style:family="paragraph">
      <style:paragraph-properties fo:text-align="center" fo:line-height="0.25in"/>
    </style:style>
    <style:style style:name="T263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65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66" style:parent-style-name="預設段落字型" style:family="text">
      <style:text-properties style:font-name="Courier New" style:font-name-asian="標楷體" style:font-name-complex="Courier New" style:font-weight-complex="bold" fo:font-size="14pt" style:font-size-asian="14pt" style:font-size-complex="16pt"/>
    </style:style>
    <style:style style:name="T267" style:parent-style-name="預設段落字型" style:family="text">
      <style:text-properties style:font-name="Tahoma" style:font-name-asian="標楷體" fo:font-size="14pt" style:font-size-asian="14pt" style:font-size-complex="16pt"/>
    </style:style>
    <style:style style:name="P26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勞動部勞動力發展署</text:p>
        <text:p text:style-name="P3">身心障礙者職業重建服務專業人員繼續教育課程審查認定</text:p>
        <text:p text:style-name="P4">【課程摘要表】</text:p>
      </style:header>
      <style:footer>
        <text:p text:style-name="P5"><text:page-number text:fixed="false">- 2 -</text:page-number></text:p>
      </style:footer>
    </style:master-page>
    <style:master-page style:name="MP1" style:page-layout-name="PL1">
      <style:header>
        <text:p text:style-name="P260">勞動部勞動力發展署</text:p>
        <text:p text:style-name="P261">身心障礙者職業重建服務專業人員繼續教育課程審查認定</text:p>
        <text:p text:style-name="P262"><text:span text:style-name="T263">【</text:span><text:span text:style-name="T264">講師</text:span><text:span text:style-name="T265">簡歷</text:span><text:span text:style-name="T266">表</text:span><text:span text:style-name="T267">】</text:span></text:p>
      </style:header>
      <style:footer>
        <text:p text:style-name="P268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曉甄</dc:creator>
    <meta:creation-date>2022-06-15T08:13:00Z</meta:creation-date>
    <dc:date>2022-06-15T08:13:00Z</dc:date>
    <meta:print-date>2016-03-18T02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3" meta:character-count="1898" meta:row-count="13" meta:non-whitespace-character-count="1618"/>
  </office:meta>
</office:document-meta>
</file>