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97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0.0104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1.3138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2.618in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10" style:family="table-row">
      <style:table-row-properties style:min-row-height="0.0694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Row26" style:family="table-row">
      <style:table-row-properties style:min-row-height="0.0694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fo:color="#000000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45" style:family="table-row">
      <style:table-row-properties style:min-row-height="0.069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weight-complex="bold" fo:color="#A6A6A6"/>
    </style:style>
    <style:style style:name="P53" style:parent-style-name="內文" style:family="paragraph">
      <style:text-properties style:font-name-asian="標楷體" style:font-weight-complex="bold" fo:color="#A6A6A6"/>
    </style:style>
    <style:style style:name="T54" style:parent-style-name="預設段落字型" style:family="text">
      <style:text-properties style:font-name-asian="標楷體" style:font-weight-complex="bold" fo:color="#A6A6A6"/>
    </style:style>
    <style:style style:name="T55" style:parent-style-name="預設段落字型" style:family="text">
      <style:text-properties style:font-name-asian="標楷體" style:font-weight-complex="bold" fo:color="#A6A6A6"/>
    </style:style>
    <style:style style:name="T56" style:parent-style-name="預設段落字型" style:family="text">
      <style:text-properties style:font-name-asian="標楷體" style:font-weight-complex="bold" fo:color="#A6A6A6"/>
    </style:style>
    <style:style style:name="T57" style:parent-style-name="預設段落字型" style:family="text">
      <style:text-properties style:font-name-asian="標楷體" style:font-weight-complex="bold" fo:color="#A6A6A6"/>
    </style:style>
    <style:style style:name="T58" style:parent-style-name="預設段落字型" style:family="text">
      <style:text-properties style:font-name-asian="標楷體" style:font-weight-complex="bold" fo:color="#A6A6A6"/>
    </style:style>
    <style:style style:name="T59" style:parent-style-name="預設段落字型" style:family="text">
      <style:text-properties style:font-name-asian="標楷體" style:font-weight-complex="bold" fo:color="#A6A6A6"/>
    </style:style>
    <style:style style:name="TableRow60" style:family="table-row">
      <style:table-row-properties style:min-row-height="0.069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-asian="標楷體" fo:font-weight="bold" style:font-weight-asian="bold" fo:color="#A6A6A6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fo:color="#000000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fo:color="#000000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color="#A6A6A6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weight="bold" style:font-weight-asian="bold"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 fo:color="#000000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45" style:family="table-row">
      <style:table-row-properties style:min-row-height="0.0784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color="#A6A6A6"/>
    </style:style>
    <style:style style:name="T154" style:parent-style-name="預設段落字型" style:family="text">
      <style:text-properties style:font-name-asian="標楷體" fo:font-weight="bold" style:font-weight-asian="bold" fo:color="#A6A6A6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6" style:family="table-row">
      <style:table-row-properties style:min-row-height="0.1416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2" style:family="table-row">
      <style:table-row-properties style:min-row-height="0.1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P176" style:parent-style-name="內文" style:family="paragraph">
      <style:text-properties style:font-name-asian="標楷體" fo:color="#000000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6" style:family="table-row">
      <style:table-row-properties style:min-row-height="0.1833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2" style:family="table-row">
      <style:table-row-properties style:min-row-height="0.0583in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/>
    </style:style>
    <style:style style:name="P196" style:parent-style-name="內文" style:family="paragraph">
      <style:text-properties style:font-name-asian="標楷體" fo:color="#000000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1416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/>
    </style:style>
    <style:style style:name="P210" style:parent-style-name="內文" style:family="paragraph">
      <style:text-properties style:font-name-asian="標楷體" fo:color="#000000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2" style:family="table-row">
      <style:table-row-properties style:min-row-height="0.1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master-page-name="MP1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TableColumn251" style:family="table-column">
      <style:table-column-properties style:column-width="0.2659in" style:use-optimal-column-width="false"/>
    </style:style>
    <style:style style:name="TableColumn252" style:family="table-column">
      <style:table-column-properties style:column-width="0.0048in" style:use-optimal-column-width="false"/>
    </style:style>
    <style:style style:name="TableColumn253" style:family="table-column">
      <style:table-column-properties style:column-width="1.1076in" style:use-optimal-column-width="false"/>
    </style:style>
    <style:style style:name="TableColumn254" style:family="table-column">
      <style:table-column-properties style:column-width="0.5354in" style:use-optimal-column-width="false"/>
    </style:style>
    <style:style style:name="TableColumn255" style:family="table-column">
      <style:table-column-properties style:column-width="0.0291in" style:use-optimal-column-width="false"/>
    </style:style>
    <style:style style:name="TableColumn256" style:family="table-column">
      <style:table-column-properties style:column-width="0.9118in" style:use-optimal-column-width="false"/>
    </style:style>
    <style:style style:name="TableColumn257" style:family="table-column">
      <style:table-column-properties style:column-width="0.225in" style:use-optimal-column-width="false"/>
    </style:style>
    <style:style style:name="TableColumn258" style:family="table-column">
      <style:table-column-properties style:column-width="0.5381in" style:use-optimal-column-width="false"/>
    </style:style>
    <style:style style:name="TableColumn259" style:family="table-column">
      <style:table-column-properties style:column-width="0.418in" style:use-optimal-column-width="false"/>
    </style:style>
    <style:style style:name="TableColumn260" style:family="table-column">
      <style:table-column-properties style:column-width="0.2402in" style:use-optimal-column-width="false"/>
    </style:style>
    <style:style style:name="TableColumn261" style:family="table-column">
      <style:table-column-properties style:column-width="0.2798in" style:use-optimal-column-width="false"/>
    </style:style>
    <style:style style:name="TableColumn262" style:family="table-column">
      <style:table-column-properties style:column-width="0.2673in" style:use-optimal-column-width="false"/>
    </style:style>
    <style:style style:name="TableColumn263" style:family="table-column">
      <style:table-column-properties style:column-width="1.3076in" style:use-optimal-column-width="false"/>
    </style:style>
    <style:style style:name="TableColumn264" style:family="table-column">
      <style:table-column-properties style:column-width="1.3888in" style:use-optimal-column-width="false"/>
    </style:style>
    <style:style style:name="Table250" style:family="table">
      <style:table-properties style:width="7.5201in" fo:margin-left="0in" table:align="center"/>
    </style:style>
    <style:style style:name="TableRow265" style:family="table-row">
      <style:table-row-properties style:min-row-height="0.0347in" style:use-optimal-row-height="false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color="#000000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/>
    </style:style>
    <style:style style:name="TableRow288" style:family="table-row">
      <style:table-row-properties style:min-row-height="0.0444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299" style:parent-style-name="預設段落字型" style:family="text">
      <style:text-properties style:font-name-asian="標楷體" fo:color="#000000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weight="bold" style:font-weight-asian="bold" fo:color="#000000" fo:letter-spacing="-0.0041in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Row325" style:family="table-row">
      <style:table-row-properties style:min-row-height="0.2645in" style:use-optimal-row-height="false"/>
    </style:style>
    <style:style style:name="TableCell32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Cell3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Row338" style:family="table-row">
      <style:table-row-properties style:min-row-height="0.3041in" style:use-optimal-row-height="false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ableCell3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color="#000000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5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5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color="#000000"/>
    </style:style>
    <style:style style:name="P424" style:parent-style-name="內文" style:family="paragraph">
      <style:paragraph-properties fo:text-align="justify"/>
      <style:text-properties style:font-name-asian="標楷體" fo:color="#000000"/>
    </style:style>
    <style:style style:name="P425" style:parent-style-name="內文" style:family="paragraph">
      <style:paragraph-properties fo:text-align="justify"/>
      <style:text-properties style:font-name-asian="標楷體" fo:color="#000000"/>
    </style:style>
    <style:style style:name="TableRow426" style:family="table-row">
      <style:table-row-properties style:min-row-height="0.3152in" style:use-optimal-row-height="false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color="#000000"/>
    </style:style>
    <style:style style:name="TableRow432" style:family="table-row">
      <style:table-row-properties style:min-row-height="0.1534in" style:use-optimal-row-height="false"/>
    </style:style>
    <style:style style:name="TableCell4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361in"/>
      <style:text-properties style:font-name-asian="標楷體" fo:color="#000000"/>
    </style:style>
    <style:style style:name="P441" style:parent-style-name="內文" style:family="paragraph">
      <style:paragraph-properties fo:line-height="0.2361in"/>
      <style:text-properties style:font-name-asian="標楷體" fo:color="#000000"/>
    </style:style>
    <style:style style:name="P442" style:parent-style-name="內文" style:family="paragraph">
      <style:paragraph-properties fo:line-height="0.2361in"/>
      <style:text-properties style:font-name-asian="標楷體" fo:color="#000000"/>
    </style:style>
    <style:style style:name="P443" style:parent-style-name="內文" style:family="paragraph">
      <style:paragraph-properties fo:line-height="0.2361in"/>
      <style:text-properties style:font-name-asian="標楷體" fo:color="#000000"/>
    </style:style>
    <style:style style:name="P444" style:parent-style-name="內文" style:family="paragraph">
      <style:paragraph-properties fo:line-height="0.2361in"/>
      <style:text-properties style:font-name-asian="標楷體" fo:color="#000000"/>
    </style:style>
    <style:style style:name="P445" style:parent-style-name="內文" style:family="paragraph">
      <style:paragraph-properties fo:line-height="0.2361in"/>
      <style:text-properties style:font-name-asian="標楷體" fo:color="#000000"/>
    </style:style>
    <style:style style:name="TableRow446" style:family="table-row">
      <style:table-row-properties style:min-row-height="0.1409in" style:use-optimal-row-height="false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361in"/>
      <style:text-properties style:font-name-asian="標楷體" fo:color="#000000"/>
    </style:style>
    <style:style style:name="TableRow453" style:family="table-row">
      <style:table-row-properties style:min-row-height="0.3868in" style:use-optimal-row-height="false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5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361in"/>
      <style:text-properties style:font-name-asian="標楷體" fo:color="#000000"/>
    </style:style>
    <style:style style:name="TableRow460" style:family="table-row">
      <style:table-row-properties style:min-row-height="0.1291in" style:use-optimal-row-height="false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6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361in"/>
      <style:text-properties style:font-name-asian="標楷體" fo:color="#000000"/>
    </style:style>
    <style:style style:name="P467" style:parent-style-name="內文" style:family="paragraph">
      <style:paragraph-properties fo:line-height="0.2361in"/>
    </style:style>
    <style:style style:name="T468" style:parent-style-name="預設段落字型" style:family="text">
      <style:text-properties style:font-name-asian="標楷體" fo:color="#000000"/>
    </style:style>
    <style:style style:name="TableRow469" style:family="table-row">
      <style:table-row-properties style:min-row-height="0.3958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000000"/>
    </style:style>
    <style:style style:name="TableRow475" style:family="table-row">
      <style:table-row-properties style:min-row-height="0.1868in" style:use-optimal-row-height="false"/>
    </style:style>
    <style:style style:name="TableCell4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-asian="標楷體" fo:color="#000000"/>
    </style:style>
    <style:style style:name="P480" style:parent-style-name="內文" style:family="paragraph">
      <style:text-properties style:font-name="標楷體" style:font-name-asian="標楷體" fo:color="#000000"/>
    </style:style>
    <style:style style:name="P481" style:parent-style-name="內文" style:family="paragraph">
      <style:paragraph-properties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/>
    </style:style>
    <style:style style:name="TableColumn491" style:family="table-column">
      <style:table-column-properties style:column-width="3.7402in"/>
    </style:style>
    <style:style style:name="TableColumn492" style:family="table-column">
      <style:table-column-properties style:column-width="3.7402in"/>
    </style:style>
    <style:style style:name="Table490" style:family="table">
      <style:table-properties style:width="7.4805in" style:rel-width="100%" fo:margin-left="0in" table:align="left"/>
    </style:style>
    <style:style style:name="TableRow493" style:family="table-row">
      <style:table-row-properties style:min-row-height="0.3861in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0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color="#000000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7">申請單位：</text:span>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申請日期：</text:span></text:p>
          </table:table-cell>
          <table:table-cell table:style-name="TableCell23">
            <text:p text:style-name="P24"><text:span text:style-name="T25">年 <text:s text:c="2"/>月 <text:s text:c="2"/>日</text:span></text:p>
          </table:table-cell>
        </table:table-row>
        <table:table-row table:style-name="TableRow26">
          <table:table-cell table:style-name="TableCell27" table:number-columns-spanned="8">
            <text:p text:style-name="P28"><text:span text:style-name="T29">研討會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研討會名稱</text:span><text:span text:style-name="T34">-</text:span><text:span text:style-name="T35">講題名稱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研討會摘要</text:span><text:span text:style-name="T41">（</text:span><text:span text:style-name="T42">100</text:span><text:span text:style-name="T43">字以上）</text:span></text:p>
            <text:p text:style-name="P44">※建議述明各演講者或報告者之講述主題大綱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研討會性質(請擇一)</text:p>
          </table:table-cell>
          <table:covered-table-cell/>
          <table:table-cell table:style-name="TableCell48" table:number-columns-spanned="4">
            <text:p text:style-name="P49">□職業重建相關學術研討會</text:p>
            <text:p text:style-name="P50">□相關學會、公會或協會舉辦之學術研討會</text:p>
          </table:table-cell>
          <table:covered-table-cell/>
          <table:covered-table-cell/>
          <table:covered-table-cell/>
          <table:table-cell table:style-name="TableCell51" table:number-columns-spanned="2" table:number-rows-spanned="22">
            <text:p text:style-name="P52">一、課程摘要：</text:p>
            <text:p text:style-name="P53"/>
            <text:p text:style-name="內文"><text:span text:style-name="T54">二、授課方式：</text:span><text:span text:style-name="T55">使用什麼視訊軟體</text:span><text:span text:style-name="T56">(</text:span><text:span text:style-name="T57">軟體可能容納多少人</text:span><text:span text:style-name="T58">)</text:span><text:span text:style-name="T59">、是否分組、實際演練或一般授課，以及預計上課人數，如有分組或實作，視訊如何克服及執行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授課方式</text:span></text:p>
          </table:table-cell>
          <table:covered-table-cell/>
          <table:table-cell table:style-name="TableCell64" table:number-columns-spanned="4">
            <text:p text:style-name="P65">□<text:span text:style-name="T66">實體上課 <text:s/></text:span>□<text:span text:style-name="T67">視訊上課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研討會日期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>辦理時數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研討會</text:span><text:span text:style-name="T86">類別</text:span></text:p>
          </table:table-cell>
          <table:covered-table-cell/>
          <table:table-cell table:style-name="TableCell87" table:number-columns-spanned="4">
            <text:p text:style-name="P88">□專業課程<text:s text:c="4"/>□專業品質</text:p>
            <text:p text:style-name="內文"><text:span text:style-name="T89">□專業法規</text:span><text:span text:style-name="T90"><text:s text:c="4"/></text:span><text:span text:style-name="T91">□專業倫理</text:span>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核心能力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課程領域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課程次領域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5">
            <text:p text:style-name="P115">授課講師(可複選)</text:p>
            <text:p text:style-name="P116"><text:span text:style-name="T117">※應填寫講師簡歷表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場次</text:p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4">
            <text:p text:style-name="P123">□特邀主題演講者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4">
            <text:p text:style-name="P131">□引言人或評論人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4">
            <text:p text:style-name="P139">□主要報告者或演講者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發表論文者</text:span><text:span text:style-name="T149">(</text:span><text:span text:style-name="T150">可複選</text:span><text:span text:style-name="T151">)</text:span></text:p>
            <text:p text:style-name="P152"><text:span text:style-name="T153">※發表者具職重資格人員建議申請</text:span><text:span text:style-name="T154"><text:s/>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篇數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rows-spanned="3">
            <text:p text:style-name="P160">□口報─第一作者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rows-spanned="3">
            <text:p text:style-name="P164"/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身分證字號：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資格名稱：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rows-spanned="3">
            <text:p text:style-name="P180">□口報─其他作者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身分證字號：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資格名稱：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3">
            <text:p text:style-name="內文"><text:span text:style-name="T200">□海報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rows-spanned="3">
            <text:p text:style-name="P204"/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身分證字號：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資格名稱：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rows-spanned="2">
            <text:p text:style-name="P220">應檢附之證明文件</text:p>
          </table:table-cell>
          <table:table-cell table:style-name="TableCell221" table:number-columns-spanned="7">
            <text:p text:style-name="P222">□研討會簡章、議程表</text:p>
            <text:p text:style-name="P223">□研討會公開徵求論文及審查機制之證明文件（如徵稿啟示等）</text:p>
            <text:p text:style-name="P224"><text:span text:style-name="T225">會後送審者</text:span><text:span text:style-name="T226">，除上述文件外，需檢附</text:span><text:span text:style-name="T227"><text:s/></text:span><text:span text:style-name="T228">□</text:span><text:span text:style-name="T229">研討會內容手冊及參與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><text:span text:style-name="T234">□</text:span><text:span text:style-name="T235">發表論文者</text:span><text:span text:style-name="T236">：論文被接受發表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＊摘要</text:span><text:span text:style-name="T239">表</text:span><text:span text:style-name="T240">宜具體描述</text:span><text:span text:style-name="T241">研討會</text:span><text:span text:style-name="T242">內容以利委員審查，</text:span><text:span text:style-name="T243">填寫內容應與系統一致</text:span><text:span text:style-name="T244">。</text:span></text:p>
      <text:p text:style-name="P245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columns-spanned="14">
              <text:p text:style-name="P267"><text:span text:style-name="T268">講師簡歷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9">
          <table:table-cell table:style-name="TableCell270" table:number-columns-spanned="3">
            <text:p text:style-name="P271">講師姓名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＊身份證字號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聯絡電話</text:p>
            <text:p text:style-name="P281">（手機）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E-mail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通訊地址</text:p>
          </table:table-cell>
          <table:covered-table-cell/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 table:number-rows-spanned="2">
            <text:p text:style-name="P295">講師符合資格</text:p>
            <text:p text:style-name="P296"><text:span text:style-name="T297">（請依公告附表</text:span><text:span text:style-name="T298">7</text:span><text:span text:style-name="T299">勾選與填列）</text:span></text:p>
          </table:table-cell>
          <table:covered-table-cell/>
          <table:covered-table-cell/>
          <table:table-cell table:style-name="TableCell300" table:number-columns-spanned="11">
            <text:p text:style-name="內文"><text:span text:style-name="T301">□條款</text:span><text:span text:style-name="T302">1</text:span><text:span text:style-name="T303">：請填列教育部審定講師級資格之證書字號：__________或檢附證明影本，</text:span><text:span text:style-name="T304">且</text:span><text:span text:style-name="T305">必填</text:span><text:span text:style-name="T306">「</text:span><text:span text:style-name="T307">專長領域及經歷</text:span><text:span text:style-name="T308">」中之「可授課之</text:span><text:span text:style-name="T309">課程領域</text:span><text:span text:style-name="T310">」部分</text:span><text:span text:style-name="T3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11">
            <text:p text:style-name="內文"><text:span text:style-name="T315">□條款</text:span><text:span text:style-name="T316">2<text:s/></text:span><text:span text:style-name="T317">□條款</text:span><text:span text:style-name="T318">3<text:s/></text:span><text:span text:style-name="T319">□條款</text:span><text:span text:style-name="T320">4</text:span><text:span text:style-name="T321">：此三款</text:span><text:span text:style-name="T322">必填「專長領域及經歷</text:span><text:span text:style-name="T323">」</text:span><text:span text:style-name="T324">，以佐證具備復健諮商、社會工作、職能治療、物理治療、特殊教育、勞工關係、人力資源、心理或輔導，或其他相關領域等專長，及具一定年限之身障職重實務相關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10">
            <text:p text:style-name="P327">專長領域及經歷</text:p>
          </table:table-cell>
          <table:covered-table-cell/>
          <table:table-cell table:style-name="TableCell328" table:number-rows-spanned="2">
            <text:p text:style-name="P329">最高學歷</text:p>
          </table:table-cell>
          <table:table-cell table:style-name="TableCell330">
            <text:p text:style-name="P331">學校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科系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table-cell table:style-name="TableCell341">
            <text:p text:style-name="P342"><text:span text:style-name="T343">級別</text:span></text:p>
          </table:table-cell>
          <table:table-cell table:style-name="TableCell344" table:number-columns-spanned="10">
            <text:p text:style-name="P345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rows-spanned="3">
            <text:p text:style-name="P349">現職</text:p>
          </table:table-cell>
          <table:table-cell table:style-name="TableCell350" table:number-columns-spanned="4">
            <text:p text:style-name="P351">單位名稱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職稱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服務起訖</text:span><text:span text:style-name="T357">(</text:span><text:span text:style-name="T358">民國</text:span><text:span text:style-name="T359">)</text:span></text:p>
          </table:table-cell>
          <table:covered-table-cell/>
          <table:table-cell table:style-name="TableCell360">
            <text:p text:style-name="P361">服務年資</text:p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>相關經歷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通過身障職重專業人員資格</text:p>
          </table:table-cell>
          <table:table-cell table:style-name="TableCell422" table:number-columns-spanned="11">
            <text:p text:style-name="P423">□無</text:p>
            <text:p text:style-name="P424">□職訓員(師)<text:s/>□職評員<text:s/>□就服員<text:s/>□職管員</text:p>
            <text:p text:style-name="P425">□督導(職訓)<text:s/>□督導(職評)<text:s/>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相關證照</text:p>
          </table:table-cell>
          <table:table-cell table:style-name="TableCell430" table:number-columns-spanned="11">
            <text:p text:style-name="P431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/>
          </table:table-cell>
          <table:table-cell table:style-name="TableCell435" table:number-columns-spanned="2" table:number-rows-spanned="4">
            <text:p text:style-name="P436">可授課之課程領域</text:p>
          </table:table-cell>
          <table:covered-table-cell/>
          <table:table-cell table:style-name="TableCell437" table:number-columns-spanned="2">
            <text:p text:style-name="P438">專業課程</text:p>
          </table:table-cell>
          <table:covered-table-cell/>
          <table:table-cell table:style-name="TableCell439" table:number-columns-spanned="9">
            <text:p text:style-name="P440">□個別諮商□團體與家庭諮商□心理健康諮商□身心障礙的心理社會與文化議題□心理學應用</text:p>
            <text:p text:style-name="P441">□生涯諮商與評量□就業開拓與安置服務□提供雇主職業諮詢與服務</text:p>
            <text:p text:style-name="P442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443">□職業訓練□職業適應</text:p>
            <text:p text:style-name="P444">□職業輔導評量的理論與原則□標準化評量□專業溝通能力</text:p>
            <text:p text:style-name="P445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 table:style-name="TableCell449" table:number-columns-spanned="2">
            <text:p text:style-name="P450">專業相關法規課程</text:p>
          </table:table-cell>
          <table:covered-table-cell/>
          <table:table-cell table:style-name="TableCell451" table:number-columns-spanned="9">
            <text:p text:style-name="P452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專業倫理</text:p>
          </table:table-cell>
          <table:covered-table-cell/>
          <table:table-cell table:style-name="TableCell458" table:number-columns-spanned="9">
            <text:p text:style-name="P459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>專業品質</text:p>
          </table:table-cell>
          <table:covered-table-cell/>
          <table:table-cell table:style-name="TableCell465" table:number-columns-spanned="9">
            <text:p text:style-name="P466">□產能與品質提升□組織管理與方案評鑑</text:p>
            <text:p text:style-name="P467"><text:span text:style-name="T468">□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3">
            <text:p text:style-name="P471">曾授課之</text:p>
            <text:p text:style-name="P472">相關課程</text:p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是否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0">＊表格不敷使用時，可自行增減欄位。</text:p>
      <text:p text:style-name="P481"><text:span text:style-name="T482">＊</text:span><text:span text:style-name="T483">若講師為專業人員</text:span><text:span text:style-name="T484">請必填</text:span><text:span text:style-name="T485">身份證字號，</text:span><text:span text:style-name="T486">若審查通過</text:span><text:span text:style-name="T487">可</text:span><text:span text:style-name="T488">協助登錄繼續教育時數</text:span><text:span text:style-name="T489">。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填表人簽章：</text:span></text:p>
          </table:table-cell>
          <table:table-cell table:style-name="TableCell497">
            <text:p text:style-name="P498"><text:span text:style-name="T499">講師確認無誤後簽章：</text:span>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3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14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center" fo:line-height="0.25in"/>
      <style:text-properties style:font-name="Tahoma" style:font-name-asian="標楷體" fo:font-size="14pt" style:font-size-asian="14pt" style:font-size-complex="16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46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247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248" style:parent-style-name="內文" style:family="paragraph">
      <style:paragraph-properties fo:text-align="center" fo:line-height="0.25in"/>
      <style:text-properties style:font-name="Tahoma" style:font-name-asian="標楷體" fo:font-size="14pt" style:font-size-asian="14pt" style:font-size-complex="16pt"/>
    </style:style>
    <style:style style:name="P2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勞動部勞動力發展署</text:p>
        <text:p text:style-name="P14">身心障礙者職業重建服務專業人員繼續教育課程審查認定</text:p>
        <text:p text:style-name="P15">【公開徵求論文及審查機制之學術研討會內容摘要表】</text:p>
      </style:header>
      <style:footer>
        <text:p text:style-name="P16"><text:page-number text:fixed="false">- 2 -</text:page-number></text:p>
      </style:footer>
    </style:master-page>
    <style:master-page style:name="MP1" style:page-layout-name="PL1">
      <style:header>
        <text:p text:style-name="P246">勞動部勞動力發展署</text:p>
        <text:p text:style-name="P247">身心障礙者職業重建服務專業人員繼續教育課程審查認定</text:p>
        <text:p text:style-name="P248">【講師簡歷表】</text:p>
      </style:header>
      <style:footer>
        <text:p text:style-name="P249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曉甄</dc:creator>
    <meta:creation-date>2022-06-15T08:17:00Z</meta:creation-date>
    <dc:date>2022-06-15T08:17:00Z</dc:date>
    <meta:print-date>2019-08-29T04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