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P10" style:parent-style-name="內文" style:family="paragraph">
      <style:text-properties style:font-name="標楷體" style:font-name-asian="標楷體" fo:font-weight="bold" style:font-weight-asian="bold" fo:font-size="30pt" style:font-size-asian="30pt" style:font-size-complex="30pt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28pt" style:font-size-asian="28pt" style:font-size-complex="28pt"/>
    </style:style>
    <style:style style:name="T20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28pt" style:font-size-asian="28pt" style:font-size-complex="28pt"/>
    </style:style>
    <style:style style:name="T21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28pt" style:font-size-asian="28pt" style:font-size-complex="28pt"/>
    </style:style>
    <style:style style:name="T22" style:parent-style-name="預設段落字型" style:family="text">
      <style:text-properties style:font-name="新細明體" style:font-name-complex="Times New Roman" fo:font-weight="bold" style:font-weight-asian="bold" fo:color="#000000" fo:font-size="28pt" style:font-size-asian="28pt" style:font-size-complex="28pt"/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28pt" style:font-size-asian="28pt" style:font-size-complex="28pt"/>
    </style:style>
    <style:style style:name="T24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28pt" style:font-size-asian="28pt" style:font-size-complex="28pt"/>
    </style:style>
    <style:style style:name="P25" style:parent-style-name="內文" style:family="paragraph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6" style:parent-style-name="內文" style:family="paragraph">
      <style:text-properties style:font-name="標楷體" style:font-name-asian="標楷體" fo:font-weight="bold" style:font-weight-asian="bold" fo:color="#000000" fo:font-size="6pt" style:font-size-asian="6pt" style:font-size-complex="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FFFF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3" style:parent-style-name="內文" style:family="paragraph">
      <style:text-properties style:font-name="標楷體" style:font-name-asian="標楷體" fo:font-weight="bold" style:font-weight-asian="bold" fo:color="#000000" fo:font-size="6pt" style:font-size-asian="6pt" style:font-size-complex="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FFFF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6" style:parent-style-name="內文" style:master-page-name="MP1" style:family="paragraph">
      <style:paragraph-properties fo:break-before="page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T39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28pt" style:font-size-asian="28pt" style:font-size-complex="28pt"/>
    </style:style>
    <style:style style:name="T40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28pt" style:font-size-asian="28pt" style:font-size-complex="28pt"/>
    </style:style>
    <style:style style:name="T41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28pt" style:font-size-asian="28pt" style:font-size-complex="28pt"/>
    </style:style>
    <style:style style:name="T42" style:parent-style-name="預設段落字型" style:family="text">
      <style:text-properties style:font-name="新細明體" style:font-name-complex="Times New Roman" fo:font-weight="bold" style:font-weight-asian="bold" fo:color="#000000" fo:font-size="28pt" style:font-size-asian="28pt" style:font-size-complex="28pt"/>
    </style:style>
    <style:style style:name="T43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28pt" style:font-size-asian="28pt" style:font-size-complex="28pt"/>
    </style:style>
    <style:style style:name="T44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28pt" style:font-size-asian="28pt" style:font-size-complex="28pt"/>
    </style:style>
    <style:style style:name="P45" style:parent-style-name="內文" style:family="paragraph">
      <style:text-properties style:font-name="標楷體" style:font-name-asian="標楷體" fo:font-weight="bold" style:font-weight-asian="bold" fo:color="#000000" fo:font-size="22pt" style:font-size-asian="22pt" style:font-size-complex="2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fo:font-style="italic" style:font-style-asian="italic"/>
    </style:style>
    <style:style style:name="P56" style:parent-style-name="內文" style:family="paragraph">
      <style:paragraph-properties fo:line-height="0.4861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6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6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6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6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6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6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6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6pt"/>
    </style:style>
    <style:style style:name="P67" style:parent-style-name="內文" style:family="paragraph"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68" style:parent-style-name="內文" style:family="paragraph">
      <style:text-properties fo:font-style="italic" style:font-style-asian="italic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g draw:z-index="251666432" draw:name="群組 8" draw:id="id6" draw:style-name="a4" text:anchor-type="paragraph"><svg:title/><svg:desc/><draw:g draw:name="群組 7" draw:id="id2"><svg:title/><svg:desc/><draw:frame draw:id="id0" draw:style-name="a0" draw:name="文字方塊 2" svg:x="5.77014in" svg:y="2.50946in" svg:width="0.73958in" svg:height="5.17432in" style:rel-width="scale" style:rel-height="scale"><draw:text-box><text:p text:style-name="內文"><text:span text:style-name="T2">台北市復興南路一段</text:span><text:span text:style-name="T3">390</text:span><text:span text:style-name="T4">號</text:span><text:span text:style-name="T5">12</text:span><text:span text:style-name="T6">樓</text:span></text:p></draw:text-box><svg:title/><svg:desc/></draw:frame><draw:frame draw:id="id1" draw:style-name="a1" draw:name="文字方塊 3" svg:x="5.70069in" svg:y="1.78403in" svg:width="1.08611in" svg:height="0.72552in" style:rel-width="scale" style:rel-height="scale"><draw:text-box><text:p text:style-name="內文"><text:span text:style-name="T7">10656</text:span></text:p></draw:text-box><svg:title/><svg:desc/></draw:frame></draw:g><draw:g draw:name="群組 6" draw:id="id5"><svg:title/><svg:desc/><draw:frame draw:id="id3" draw:style-name="a2" draw:name="文字方塊 4" svg:x="6.33022in" svg:y="4.25626in" svg:width="0.73958in" svg:height="1.4329in" style:rel-width="scale" style:rel-height="scale"><draw:text-box><text:p text:style-name="內文"><text:span text:style-name="T8">電話：</text:span></text:p></draw:text-box><svg:title/><svg:desc/></draw:frame><draw:frame draw:id="id4" draw:style-name="a3" draw:transform="translate(-1.31771in -0.2395in) rotate(-1.5708) translate(6.65105in 6.4612in)" draw:name="文字方塊 5" svg:width="2.63542in" svg:height="0.47899in" style:rel-width="scale" style:rel-height="scale"><draw:text-box><text:p text:style-name="P9">02-27034529</text:p></draw:text-box><svg:title/><svg:desc/></draw:frame></draw:g></draw:g><draw:frame draw:z-index="251658240" draw:id="id7" draw:style-name="a5" draw:name="文字方塊 2" text:anchor-type="paragraph" svg:x="2.61736in" svg:y="0.43403in" svg:width="2.44444in" svg:height="9.64167in" style:rel-width="scale" style:rel-height="scale"><draw:text-box><text:p text:style-name="P10">中華民國全國工業總會 轉「身心障礙者職業重建服務專業人員資格審查、專業訓練及繼續教育時數抵免、認定作業」計畫案收</text:p></draw:text-box><svg:title/><svg:desc/></draw:frame><draw:custom-shape svg:x="0.43194in" svg:y="0.04792in" svg:width="1.01042in" svg:height="1.1375in" draw:z-index="251671552" draw:id="id8" draw:style-name="a6" draw:name="矩形 13" text:anchor-type="paragraph"><svg:title/><svg:desc/><text:p text:style-name="P11">正貼</text:p><text:p text:style-name="P12">郵票</text:p><draw:enhanced-geometry draw:type="non-primitive" svg:viewBox="0 0 21600 21600" draw:enhanced-path="M 0 0 L 21600 0 21600 21600 0 21600 Z N"/></draw:custom-shape><draw:custom-shape svg:x="0.37469in" svg:y="1.28085in" svg:width="1.19722in" svg:height="0.65in" draw:z-index="251673600" draw:id="id9" draw:style-name="a7" draw:name="矩形 14" text:anchor-type="paragraph"><svg:title/><svg:desc/><text:p text:style-name="P13"><text:span text:style-name="T14"></text:span><text:span text:style-name="T15">掛號</text:span></text:p><text:p text:style-name="P16"><text:span text:style-name="T17"></text:span><text:span text:style-name="T18">限時掛號</text:span></text:p><draw:enhanced-geometry draw:type="non-primitive" svg:viewBox="0 0 21600 21600" draw:enhanced-path="M 0 0 L 21600 0 21600 21600 0 21600 Z N"/></draw:custom-shape><draw:frame draw:z-index="251670528" draw:id="id10" draw:style-name="a8" draw:name="文字方塊 12" text:anchor-type="paragraph" svg:x="0.02972in" svg:y="9.5642in" svg:width="2.12986in" svg:height="0.83125in" style:rel-width="scale" style:rel-height="scale"><draw:text-box><text:p text:style-name="內文"><text:span text:style-name="T19"></text:span><text:span text:style-name="T20"></text:span><text:span text:style-name="T21"></text:span><text:span text:style-name="T22">-</text:span><text:span text:style-name="T23"></text:span><text:span text:style-name="T24"></text:span></text:p><text:p text:style-name="內文"/></draw:text-box><svg:title/><svg:desc/></draw:frame><draw:frame draw:z-index="251668480" draw:id="id11" draw:style-name="a9" draw:name="文字方塊 2" text:anchor-type="paragraph" svg:x="-0.09097in" svg:y="3.44351in" svg:width="2.25069in" svg:height="6.01667in" style:rel-width="scale" style:rel-height="scale"><draw:text-box><text:p text:style-name="P25">寄件人姓名：</text:p><text:p text:style-name="P26"/><text:p text:style-name="內文"><text:span text:style-name="T27">寄</text:span><text:span text:style-name="T28">通</text:span><text:span text:style-name="T29">訊</text:span><text:span text:style-name="T30">地</text:span><text:span text:style-name="T31">址</text:span><text:span text:style-name="T32">：</text:span></text:p><text:p text:style-name="P33"/><text:p text:style-name="內文"><text:span text:style-name="T34">寄件人</text:span><text:span text:style-name="T35">電話：</text:span></text:p></draw:text-box><svg:title/><svg:desc/></draw:frame></text:p>
      <text:soft-page-break/>
      <text:p text:style-name="P36"><draw:custom-shape svg:x="9.46389in" svg:y="0.00417in" svg:width="1.01042in" svg:height="1.1375in" draw:z-index="251681792" draw:id="id12" draw:style-name="a10" draw:name="矩形 20" text:anchor-type="paragraph"><svg:title/><svg:desc/><text:p text:style-name="P37">正貼</text:p><text:p text:style-name="P38">郵票</text:p><draw:enhanced-geometry draw:type="non-primitive" svg:viewBox="0 0 21600 21600" draw:enhanced-path="M 0 0 L 21600 0 21600 21600 0 21600 Z N"/></draw:custom-shape><draw:frame draw:z-index="251695104" draw:id="id13" draw:style-name="a11" draw:name="文字方塊 11" text:anchor-type="paragraph" svg:x="-0.02708in" svg:y="-0.03403in" svg:width="2.12986in" svg:height="0.83125in" style:rel-width="scale" style:rel-height="scale"><draw:text-box><text:p text:style-name="內文"><text:span text:style-name="T39"></text:span><text:span text:style-name="T40"></text:span><text:span text:style-name="T41"></text:span><text:span text:style-name="T42">-</text:span><text:span text:style-name="T43"></text:span><text:span text:style-name="T44"></text:span></text:p><text:p text:style-name="內文"/></draw:text-box><svg:title/><svg:desc/></draw:frame></text:p>
      <text:p text:style-name="內文"/>
      <text:p text:style-name="內文"><draw:frame draw:z-index="251697152" draw:id="id14" draw:style-name="a12" draw:name="文字方塊 2" text:anchor-type="paragraph" svg:x="0.06528in" svg:y="0.10694in" svg:width="2.47917in" svg:height="1.54653in" style:rel-width="scale" style:rel-height="scale"><draw:text-box><text:p text:style-name="P45">通訊地址：</text:p><text:p text:style-name="內文"><text:span text:style-name="T46">寄件人</text:span><text:span text:style-name="T47">姓名：</text:span></text:p><text:p text:style-name="內文"><text:span text:style-name="T48">電話：</text:span></text:p></draw:text-box><svg:title/><svg:desc/></draw:frame></text:p>
      <text:p text:style-name="內文"/>
      <text:p text:style-name="內文"><draw:custom-shape svg:x="9.38113in" svg:y="0.18472in" svg:width="1.19722in" svg:height="0.65in" draw:z-index="251682816" draw:id="id15" draw:style-name="a13" draw:name="矩形 21" text:anchor-type="paragraph"><svg:title/><svg:desc/><text:p text:style-name="P49"><text:span text:style-name="T50"></text:span><text:span text:style-name="T51">掛號</text:span></text:p><text:p text:style-name="P52"><text:span text:style-name="T53"></text:span><text:span text:style-name="T54">限時掛號</text:span>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55"><draw:g draw:z-index="251700224" draw:name="群組 19" draw:id="id20" draw:style-name="a18" text:anchor-type="paragraph"><svg:title/><svg:desc/><draw:frame draw:id="id16" draw:style-name="a14" draw:name="文字方塊 2" svg:x="2.97569in" svg:y="1.36736in" svg:width="7.19167in" svg:height="1.60833in" style:rel-width="scale" style:rel-height="scale"><draw:text-box><text:p text:style-name="P56"><text:span text:style-name="T57">中華民國全國工業總會 轉「身心障礙者職業重建服務專業人員資格審查、專業訓練及繼續教育時數抵免、認定作業」計畫案收</text:span></text:p></draw:text-box><svg:title/><svg:desc/></draw:frame><draw:frame draw:id="id17" draw:style-name="a15" draw:name="文字方塊 16" svg:x="3.04236in" svg:y="0.13403in" svg:width="1.33333in" svg:height="0.56944in" style:rel-width="scale" style:rel-height="scale"><draw:text-box><text:p text:style-name="內文"><text:span text:style-name="T58">1</text:span><text:span text:style-name="T59">0</text:span><text:span text:style-name="T60">656</text:span><text:span text:style-name="T61"><text:s/></text:span></text:p></draw:text-box><svg:title/><svg:desc/></draw:frame><draw:frame draw:id="id18" draw:style-name="a16" draw:name="文字方塊 18" svg:x="2.97569in" svg:y="0.62569in" svg:width="7.03403in" svg:height="0.56944in" style:rel-width="scale" style:rel-height="scale"><draw:text-box><text:p text:style-name="內文"><text:span text:style-name="T62">台北市復興南路一段</text:span><text:span text:style-name="T63">390</text:span><text:span text:style-name="T64">號</text:span><text:span text:style-name="T65">12</text:span><text:span text:style-name="T66">樓</text:span></text:p></draw:text-box><svg:title/><svg:desc/></draw:frame><draw:frame draw:id="id19" draw:style-name="a17" draw:name="文字方塊 10" svg:x="7.70972in" svg:y="3.07569in" svg:width="2.3in" svg:height="0.56944in" style:rel-width="scale" style:rel-height="scale"><draw:text-box><text:p text:style-name="P67">02-27034529</text:p></draw:text-box><svg:title/><svg:desc/></draw:frame></draw:g></text:span></text:p>
      <text:p text:style-name="P6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陳曉甄</dc:creator>
    <meta:creation-date>2021-09-06T03:27:00Z</meta:creation-date>
    <dc:date>2021-09-06T03:27:00Z</dc:date>
    <meta:print-date>2019-12-13T06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" meta:character-count="37" meta:row-count="1" meta:non-whitespace-character-count="33"/>
  </office:meta>
</office:document-meta>
</file>