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12" style:family="table-column">
      <style:table-column-properties style:column-width="1.0236in"/>
    </style:style>
    <style:style style:name="TableColumn13" style:family="table-column">
      <style:table-column-properties style:column-width="2.3416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1.0201in"/>
    </style:style>
    <style:style style:name="TableColumn16" style:family="table-column">
      <style:table-column-properties style:column-width="3.0909in"/>
    </style:style>
    <style:style style:name="Table11" style:family="table">
      <style:table-properties style:width="7.4805in" style:rel-width="100%" fo:margin-left="0in" table:align="center"/>
    </style:style>
    <style:style style:name="TableRow17" style:family="table-row">
      <style:table-row-properties style:min-row-height="0.0347in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0347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" style:family="table-row">
      <style:table-row-properties style:min-row-height="0.0652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0652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-asian="標楷體" style:font-weight-complex="bold"/>
    </style:style>
    <style:style style:name="P49" style:parent-style-name="內文" style:family="paragraph">
      <style:paragraph-properties fo:text-align="justify"/>
      <style:text-properties style:font-name-asian="標楷體" style:font-weight-complex="bold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/>
      <style:text-properties style:font-name-asian="標楷體" style:font-weight-complex="bold"/>
    </style:style>
    <style:style style:name="P52" style:parent-style-name="內文" style:family="paragraph">
      <style:paragraph-properties fo:text-align="justify"/>
      <style:text-properties style:font-name-asian="標楷體" style:font-weight-complex="bold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93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791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1.0201in"/>
    </style:style>
    <style:style style:name="TableColumn126" style:family="table-column">
      <style:table-column-properties style:column-width="2.3395in"/>
    </style:style>
    <style:style style:name="TableColumn127" style:family="table-column">
      <style:table-column-properties style:column-width="4.1in"/>
    </style:style>
    <style:style style:name="Table124" style:family="table">
      <style:table-properties style:width="7.4597in" style:rel-width="100%" fo:margin-left="0in" table: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style:font-name-complex="新細明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weight-complex="bold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weight-complex="bold"/>
    </style:style>
    <style:style style:name="P21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新細明體" style:font-name-complex="新細明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/>
      <style:text-properties style:font-name-asian="標楷體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size="2pt" style:font-size-asian="2pt" style:font-size-complex="2pt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  <style:style style:name="TableColumn267" style:family="table-column">
      <style:table-column-properties style:column-width="0.3902in" style:use-optimal-column-width="false"/>
    </style:style>
    <style:style style:name="TableColumn268" style:family="table-column">
      <style:table-column-properties style:column-width="1.1743in" style:use-optimal-column-width="false"/>
    </style:style>
    <style:style style:name="TableColumn269" style:family="table-column">
      <style:table-column-properties style:column-width="0.4958in" style:use-optimal-column-width="false"/>
    </style:style>
    <style:style style:name="TableColumn270" style:family="table-column">
      <style:table-column-properties style:column-width="1.0194in" style:use-optimal-column-width="false"/>
    </style:style>
    <style:style style:name="TableColumn271" style:family="table-column">
      <style:table-column-properties style:column-width="0.359in" style:use-optimal-column-width="false"/>
    </style:style>
    <style:style style:name="TableColumn272" style:family="table-column">
      <style:table-column-properties style:column-width="0.1791in" style:use-optimal-column-width="false"/>
    </style:style>
    <style:style style:name="TableColumn273" style:family="table-column">
      <style:table-column-properties style:column-width="0.6583in" style:use-optimal-column-width="false"/>
    </style:style>
    <style:style style:name="TableColumn274" style:family="table-column">
      <style:table-column-properties style:column-width="0.2798in" style:use-optimal-column-width="false"/>
    </style:style>
    <style:style style:name="TableColumn275" style:family="table-column">
      <style:table-column-properties style:column-width="0.2604in" style:use-optimal-column-width="false"/>
    </style:style>
    <style:style style:name="TableColumn276" style:family="table-column">
      <style:table-column-properties style:column-width="0.0069in" style:use-optimal-column-width="false"/>
    </style:style>
    <style:style style:name="TableColumn277" style:family="table-column">
      <style:table-column-properties style:column-width="1.6666in" style:use-optimal-column-width="false"/>
    </style:style>
    <style:style style:name="TableColumn278" style:family="table-column">
      <style:table-column-properties style:column-width="1.0298in" style:use-optimal-column-width="false"/>
    </style:style>
    <style:style style:name="Table266" style:family="table">
      <style:table-properties style:width="7.5201in" fo:margin-left="0in" table:align="center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Row326" style:family="table-row">
      <style:table-row-properties style:min-row-height="0.2361in" style:use-optimal-row-height="false"/>
    </style:style>
    <style:style style:name="P327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weight="bold" style:font-weight-asian="bold" fo:letter-spacing="-0.004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Row361" style:family="table-row">
      <style:table-row-properties style:min-row-height="0.3152in" style:use-optimal-row-height="false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Row369" style:family="table-row">
      <style:table-row-properties style:min-row-height="0.2361in" style:use-optimal-row-height="false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85" style:family="table-row">
      <style:table-row-properties style:min-row-height="0.2361in" style:use-optimal-row-height="false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Row396" style:family="table-row">
      <style:table-row-properties style:min-row-height="0.2361in"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Row407" style:family="table-row">
      <style:table-row-properties style:min-row-height="0.2361in" style:use-optimal-row-height="false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Row419" style:family="table-row">
      <style:table-row-properties style:min-row-height="0.2361in" style:use-optimal-row-height="false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Row430" style:family="table-row">
      <style:table-row-properties style:min-row-height="0.2361in" style:use-optimal-row-height="false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Row441" style:family="table-row">
      <style:table-row-properties style:min-row-height="0.2361in" style:use-optimal-row-height="false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color="#000000"/>
    </style:style>
    <style:style style:name="P447" style:parent-style-name="內文" style:family="paragraph">
      <style:paragraph-properties fo:text-align="justify"/>
      <style:text-properties style:font-name-asian="標楷體" fo:color="#000000"/>
    </style:style>
    <style:style style:name="P448" style:parent-style-name="內文" style:family="paragraph">
      <style:paragraph-properties fo:text-align="justify"/>
      <style:text-properties style:font-name-asian="標楷體" fo:color="#000000"/>
    </style:style>
    <style:style style:name="TableRow449" style:family="table-row">
      <style:table-row-properties style:min-row-height="0.3152in" style:use-optimal-row-height="false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color="#000000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weight="bold" style:font-weight-asian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361in"/>
      <style:text-properties style:font-name-asian="標楷體" fo:color="#000000"/>
    </style:style>
    <style:style style:name="P464" style:parent-style-name="內文" style:family="paragraph">
      <style:paragraph-properties fo:line-height="0.2361in"/>
      <style:text-properties style:font-name-asian="標楷體" fo:color="#000000"/>
    </style:style>
    <style:style style:name="P465" style:parent-style-name="內文" style:family="paragraph">
      <style:paragraph-properties fo:line-height="0.2361in"/>
      <style:text-properties style:font-name-asian="標楷體" fo:color="#000000"/>
    </style:style>
    <style:style style:name="P466" style:parent-style-name="內文" style:family="paragraph">
      <style:paragraph-properties fo:line-height="0.2361in"/>
      <style:text-properties style:font-name-asian="標楷體" fo:color="#000000"/>
    </style:style>
    <style:style style:name="P467" style:parent-style-name="內文" style:family="paragraph">
      <style:paragraph-properties fo:line-height="0.2361in"/>
      <style:text-properties style:font-name-asian="標楷體" fo:color="#000000"/>
    </style:style>
    <style:style style:name="P468" style:parent-style-name="內文" style:family="paragraph">
      <style:paragraph-properties fo:line-height="0.2361in"/>
      <style:text-properties style:font-name-asian="標楷體" fo:color="#000000"/>
    </style:style>
    <style:style style:name="TableRow469" style:family="table-row">
      <style:table-row-properties style:min-row-height="0.9659in" style:use-optimal-row-height="false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361in"/>
      <style:text-properties style:font-name-asian="標楷體" fo:color="#000000"/>
    </style:style>
    <style:style style:name="TableRow476" style:family="table-row">
      <style:table-row-properties style:min-row-height="0.5513in" style:use-optimal-row-height="false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7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361in"/>
      <style:text-properties style:font-name-asian="標楷體" fo:color="#000000"/>
    </style:style>
    <style:style style:name="TableRow483" style:family="table-row">
      <style:table-row-properties style:min-row-height="0.5513in" style:use-optimal-row-height="false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-asian="標楷體" fo:color="#000000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Column516" style:family="table-column">
      <style:table-column-properties style:column-width="3.7402in"/>
    </style:style>
    <style:style style:name="TableColumn517" style:family="table-column">
      <style:table-column-properties style:column-width="3.7402in"/>
    </style:style>
    <style:style style:name="Table515" style:family="table">
      <style:table-properties style:width="7.4805in" style:rel-width="100%" fo:margin-left="0in" table:align="left"/>
    </style:style>
    <style:style style:name="TableRow518" style:family="table-row">
      <style:table-row-properties style:min-row-height="0.3861in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申請單位：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內文"><text:span text:style-name="T23">申請日期：</text:span></text:p>
          </table:table-cell>
          <table:covered-table-cell/>
          <table:table-cell table:style-name="TableCell24">
            <text:p text:style-name="P25"><text:span text:style-name="T26">年 <text:s text:c="2"/>月 <text:s text:c="2"/>日</text:span></text:p>
          </table:table-cell>
        </table:table-row>
        <table:table-row table:style-name="TableRow27">
          <table:table-cell table:style-name="TableCell28" table:number-columns-spanned="5">
            <text:p text:style-name="P29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課程名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課程摘要（100字以上）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授課方式</text:span></text:p>
          </table:table-cell>
          <table:table-cell table:style-name="TableCell42" table:number-columns-spanned="2">
            <text:p text:style-name="P43">□<text:span text:style-name="T44">實體上課 <text:s/></text:span>□<text:span text:style-name="T45">視訊上課</text:span></text:p>
          </table:table-cell>
          <table:covered-table-cell/>
          <table:table-cell table:style-name="TableCell46" table:number-columns-spanned="2" table:number-rows-spanned="8">
            <text:p text:style-name="P47">▲課程摘要(含目標、大綱)：</text:p>
            <text:p text:style-name="P48"/>
            <text:p text:style-name="P49"/>
            <text:p text:style-name="P50">▲授課方式：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授課講師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授課日期</text:span>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課程類別</text:p>
          </table:table-cell>
          <table:table-cell table:style-name="TableCell69" table:number-columns-spanned="2">
            <text:p text:style-name="P70">□專業課程<text:s text:c="2"/>□專業品質</text:p>
            <text:p text:style-name="P71">□專業法規<text:s text:c="2"/>□專業倫理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核心能力</text:span>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課程領域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課程次領域</text:span>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課程時數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</table:table>
      <text:p text:style-name="P100"><text:span text:style-name="T101">＊課程摘要宜具體描述課程內容以利委員審查，</text:span><text:span text:style-name="T102">填寫內容應與系統一致</text:span><text:span text:style-name="T103">。</text:span></text:p>
      <text:p text:style-name="P104">＊表格不敷使用時，可自行增減欄位。</text:p>
      <text:p text:style-name="P105"><text:span text:style-name="T106">＊</text:span><text:span text:style-name="T107">課程摘要表需</text:span><text:span text:style-name="T108">蓋章單位章或</text:span><text:span text:style-name="T109">以</text:span><text:span text:style-name="T110">公文</text:span><text:span text:style-name="T111">方式寄送。</text:span></text:p>
      <text:p text:style-name="P112"/>
      <text:p text:style-name="P113"><text:span text:style-name="T114">＊若所申請之課程為</text:span><text:span text:style-name="T115">「</text:span><text:span text:style-name="T116">跨</text:span><text:span text:style-name="T117">課程</text:span><text:span text:style-name="T118">領域</text:span><text:span text:style-name="T119">」</text:span><text:span text:style-name="T120">者，請以條列式明列，並自行增加前揭表格運用，填寫範例如下</text:span><text:span text:style-name="T121">(送審時範例請刪除</text:span><text:span text:style-name="T122">)</text:span><text:span text:style-name="T123">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<text:span text:style-name="T131">課程</text:span><text:span text:style-name="T132">摘要表</text:span><text:span text:style-name="T133">(</text:span><text:span text:style-name="T134">範例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名稱</text:p>
          </table:table-cell>
          <table:table-cell table:style-name="TableCell139">
            <text:p text:style-name="P140"><text:span text:style-name="T141">○○</text:span><text:span text:style-name="T142">課程</text:span></text:p>
          </table:table-cell>
          <table:table-cell table:style-name="TableCell143">
            <text:p text:style-name="P144">課程摘要（100字以上）</text:p>
          </table:table-cell>
        </table:table-row>
        <table:table-row table:style-name="TableRow145">
          <table:table-cell table:style-name="TableCell146">
            <text:p text:style-name="P147"><text:span text:style-name="T148">授課方式</text:span></text:p>
          </table:table-cell>
          <table:table-cell table:style-name="TableCell149">
            <text:p text:style-name="P150">□<text:span text:style-name="T151">實體上課 <text:s/></text:span><text:span text:style-name="T152">▇</text:span><text:span text:style-name="T153">視訊上課</text:span></text:p>
          </table:table-cell>
          <table:table-cell table:style-name="TableCell154" table:number-rows-spanned="8">
            <text:p text:style-name="P155">▲課程摘要：</text:p>
            <text:p text:style-name="P156"><text:span text:style-name="T157">○○○○○○○○○</text:span></text:p>
            <text:p text:style-name="P158">▲授課方式：</text:p>
            <text:p text:style-name="P159"><text:span text:style-name="T160">【注意】</text:span><text:span text:style-name="T161">申請視訊上課，單位應採預先報名，不可臨時報名視訊上課</text:span><text:span text:style-name="T162">，並註明使用什麼視訊軟體</text:span><text:span text:style-name="T163">、可容納人數</text:span><text:span text:style-name="T164">、上限人數</text:span><text:span text:style-name="T165">、是否分組、實際演練或一般授課，以及預計上課人數，如有分組或實作，視訊如何克服及執行。</text:span></text:p>
            <text:p text:style-name="P166"><text:span text:style-name="T167">範例</text:span><text:span text:style-name="T168">1</text:span><text:span text:style-name="T169">：</text:span><text:span text:style-name="T170">課程</text:span><text:span text:style-name="T171">採事先報名，不接受臨時報名上課</text:span><text:span text:style-name="T172">，</text:span><text:span text:style-name="T173">上課使用視訊軟體為</text:span><text:span text:style-name="T174">Cisco Webex (</text:span><text:span text:style-name="T175">教育版</text:span><text:span text:style-name="T176">)</text:span><text:span text:style-name="T177">，可容納</text:span><text:span text:style-name="T178">200</text:span><text:span text:style-name="T179">人，</text:span><text:span text:style-name="T180">預計</text:span><text:span text:style-name="T181">2</text:span><text:span text:style-name="T182">0</text:span><text:span text:style-name="T183">人上課，</text:span><text:span text:style-name="T184">且可進行線上分組討論，各組別討論不受彼此影響，而講師可以自由進出各組聆聽、參與討論，亦可紀錄參與成員登入與登出之時間</text:span><text:span text:style-name="T185">….</text:span></text:p>
            <text:p text:style-name="P186"><text:span text:style-name="T187">範例</text:span><text:span text:style-name="T188">2</text:span><text:span text:style-name="T189">：</text:span><text:span text:style-name="T190">課程</text:span><text:span text:style-name="T191">採事先報名，不接受臨時報名上課</text:span><text:span text:style-name="T192">，</text:span><text:span text:style-name="T193">課程原規畫不分組、不實作，為一般授課模式，使用軟體</text:span><text:span text:style-name="T194">Google Meet</text:span><text:span text:style-name="T195">會議室</text:span><text:span text:style-name="T196">可容納</text:span><text:span text:style-name="T197">200</text:span><text:span text:style-name="T198">人</text:span><text:span text:style-name="T199">，預計</text:span><text:span text:style-name="T200">2</text:span><text:span text:style-name="T201">0</text:span><text:span text:style-name="T202">人上課</text:span><text:span text:style-name="T203">。</text:span></text:p>
            <text:p text:style-name="P204"><text:span text:style-name="T205">※如有可能改為實體上課請一併備註說明</text:span><text:span text:style-name="T206">，授課方式請複選。</text:span></text:p>
          </table:table-cell>
        </table:table-row>
        <table:table-row table:style-name="TableRow207">
          <table:table-cell table:style-name="TableCell208">
            <text:p text:style-name="P209">授課講師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授課日期</text:span></text:p>
          </table:table-cell>
          <table:table-cell table:style-name="TableCell217">
            <text:p text:style-name="P218"/>
          </table:table-cell>
          <table:covered-table-cell>
            <text:list text:style-name="LFO3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課程類別</text:p>
          </table:table-cell>
          <table:table-cell table:style-name="TableCell223">
            <text:p text:style-name="P224"><text:span text:style-name="T225">▇</text:span><text:span text:style-name="T226">專業課程</text:span><text:span text:style-name="T227"><text:s text:c="2"/></text:span>□<text:span text:style-name="T228">專業品質</text:span></text:p>
            <text:p text:style-name="P229">□<text:span text:style-name="T230">專業法規</text:span><text:span text:style-name="T231"><text:s text:c="2"/></text:span>□<text:span text:style-name="T232">專業倫理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核心能力</text:span></text:p>
          </table:table-cell>
          <table:table-cell table:style-name="TableCell238">
            <text:p text:style-name="P239">諮商知能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課程領域</text:span></text:p>
          </table:table-cell>
          <table:table-cell table:style-name="TableCell245">
            <text:p text:style-name="P246">1.個別諮商(3小時)</text:p>
            <text:p text:style-name="P247">2.團體與家庭諮商(3小時)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課程次領域</text:span></text:p>
          </table:table-cell>
          <table:table-cell table:style-name="TableCell253">
            <text:p text:style-name="P254">1.行為與人格理論</text:p>
            <text:p text:style-name="P255">2.家庭諮商理論與實務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課程時數</text:p>
          </table:table-cell>
          <table:table-cell table:style-name="TableCell260">
            <text:p text:style-name="P261">6小時</text:p>
          </table:table-cell>
          <table:covered-table-cell>
            <text:p text:style-name="P262"/>
          </table:covered-table-cell>
        </table:table-row>
      </table:table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12">
              <text:p text:style-name="P281">講師簡歷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2">
          <table:table-cell table:style-name="TableCell283" table:number-columns-spanned="2">
            <text:p text:style-name="P284">講師姓名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>＊身份證字號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聯絡電話（手機）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>E-mail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通訊地址</text:p>
          </table:table-cell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2">
            <text:p text:style-name="P307">講師符合資格</text:p>
            <text:p text:style-name="P308"><text:span text:style-name="T309">（請依公告附表</text:span><text:span text:style-name="T310">7</text:span><text:span text:style-name="T311">勾選與填列）</text:span></text:p>
          </table:table-cell>
          <table:covered-table-cell/>
          <table:table-cell table:style-name="TableCell312" table:number-columns-spanned="10">
            <text:p text:style-name="內文"><text:span text:style-name="T313">□條款</text:span><text:span text:style-name="T314">1</text:span><text:span text:style-name="T315">：</text:span><text:span text:style-name="T316">請填列教育部審定講師級資格之證書字號：__________或檢附證明影本，</text:span><text:span text:style-name="T317">且</text:span><text:span text:style-name="T318">必填</text:span><text:span text:style-name="T319">「</text:span><text:span text:style-name="T320">專長領域及經歷</text:span><text:span text:style-name="T321">」中之「</text:span><text:span text:style-name="T322">可授課之</text:span><text:span text:style-name="T323">課程領域</text:span><text:span text:style-name="T324">」部分</text:span><text:span text:style-name="T3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10">
            <text:p text:style-name="內文"><text:span text:style-name="T329">□條款</text:span><text:span text:style-name="T330">2<text:s/></text:span><text:span text:style-name="T331">□條款</text:span><text:span text:style-name="T332">3<text:s/></text:span><text:span text:style-name="T333">□條款</text:span><text:span text:style-name="T334">4</text:span><text:span text:style-name="T335">：</text:span><text:span text:style-name="T336">此三款</text:span><text:span text:style-name="T337">必填</text:span><text:span text:style-name="T338">「</text:span><text:span text:style-name="T339">專長領域及經歷</text:span><text:span text:style-name="T340">」</text:span><text:span text:style-name="T341">，</text:span><text:span text:style-name="T342">以</text:span><text:span text:style-name="T343">佐證具備復健諮商、社會工作、職能治療、物理治療、特殊教育、勞工關係、人力資源、心理或輔導，或其他相關領域等專長</text:span><text:span text:style-name="T344">，及具一定年限之身障職重實</text:span><text:span text:style-name="T345">務</text:span><text:span text:style-name="T346">相關經驗</text:span><text:span text:style-name="T3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10">
            <text:p text:style-name="P350">專長領域及經歷</text:p>
          </table:table-cell>
          <table:table-cell table:style-name="TableCell351" table:number-rows-spanned="2">
            <text:p text:style-name="P352">最高學歷</text:p>
          </table:table-cell>
          <table:table-cell table:style-name="TableCell353">
            <text:p text:style-name="P354">學校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科系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級別</text:span></text:p>
          </table:table-cell>
          <table:table-cell table:style-name="TableCell367" table:number-columns-spanned="9">
            <text:p text:style-name="P368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3">
            <text:p text:style-name="P372">現職</text:p>
          </table:table-cell>
          <table:table-cell table:style-name="TableCell373" table:number-columns-spanned="2">
            <text:p text:style-name="P374">單位名稱</text:p>
          </table:table-cell>
          <table:covered-table-cell/>
          <table:table-cell table:style-name="TableCell375" table:number-columns-spanned="4">
            <text:p text:style-name="P376">職稱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服務起訖</text:span><text:span text:style-name="T380">(</text:span><text:span text:style-name="T381">民國年</text:span><text:span text:style-name="T382">)</text:span></text:p>
          </table:table-cell>
          <table:covered-table-cell/>
          <table:covered-table-cell/>
          <table:table-cell table:style-name="TableCell383">
            <text:p text:style-name="P384">服務年資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3">
            <text:p text:style-name="P410">相關經歷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通過身障職重專業人員資格</text:p>
          </table:table-cell>
          <table:table-cell table:style-name="TableCell445" table:number-columns-spanned="10">
            <text:p text:style-name="P446">□無</text:p>
            <text:p text:style-name="P447">□職訓員(師)<text:s/>□職評員<text:s/>□就服員<text:s/>□職管員</text:p>
            <text:p text:style-name="P448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相關證照</text:p>
          </table:table-cell>
          <table:table-cell table:style-name="TableCell453" table:number-columns-spanned="10">
            <text:p text:style-name="P454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/>
          </table:table-cell>
          <table:table-cell table:style-name="TableCell458" table:number-rows-spanned="4">
            <text:p text:style-name="P459">可授課之課程領域</text:p>
          </table:table-cell>
          <table:table-cell table:style-name="TableCell460">
            <text:p text:style-name="P461">專業課程</text:p>
          </table:table-cell>
          <table:table-cell table:style-name="TableCell462" table:number-columns-spanned="9">
            <text:p text:style-name="P463">□個別諮商□團體與家庭諮商□心理健康諮商□身心障礙的心理社會與文化議題□心理學應用</text:p>
            <text:p text:style-name="P464">□生涯諮商與評量□就業開拓與安置服務□提供雇主職業諮詢與服務</text:p>
            <text:p text:style-name="P465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66">□職業訓練□職業適應</text:p>
            <text:p text:style-name="P467">□職業輔導評量的理論與原則□標準化評量□專業溝通能力</text:p>
            <text:p text:style-name="P468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專業相關法規課程</text:p>
          </table:table-cell>
          <table:table-cell table:style-name="TableCell474" table:number-columns-spanned="9">
            <text:p text:style-name="P475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專業倫理</text:p>
          </table:table-cell>
          <table:table-cell table:style-name="TableCell481" table:number-columns-spanned="9">
            <text:p text:style-name="P482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專業品質</text:p>
          </table:table-cell>
          <table:table-cell table:style-name="TableCell488" table:number-columns-spanned="9">
            <text:p text:style-name="P489">□產能與品質提升□組織管理與方案評鑑</text:p>
            <text:p text:style-name="P490"><text:span text:style-name="T491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">
            <text:p text:style-name="P494">曾授課之</text:p>
            <text:p text:style-name="P495">相關課程</text:p>
          </table:table-cell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3">＊表格不敷使用時，可自行增減欄位。</text:p>
      <text:p text:style-name="P504"><text:span text:style-name="T505">＊</text:span><text:span text:style-name="T506">若講師為專業人員</text:span><text:span text:style-name="T507">請必填</text:span><text:span text:style-name="T508">身份證字號，</text:span><text:span text:style-name="T509">若審查通過</text:span><text:span text:style-name="T510">可</text:span><text:span text:style-name="T511">協助登錄繼續教育時數</text:span><text:span text:style-name="T512">（授課者每小時</text:span><text:span text:style-name="T513">3</text:span><text:span text:style-name="T514">點）。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填表人簽章：</text:span></text:p>
          </table:table-cell>
          <table:table-cell table:style-name="TableCell522">
            <text:p text:style-name="P523"><text:span text:style-name="T524">講師確認無誤後簽章：</text:span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<text:span text:style-name="T5">【課程摘要表暨</text:span><text:span text:style-name="T6">講師</text:span><text:span text:style-name="T7">簡歷</text:span><text:span text:style-name="T8">表</text:span><text:span text:style-name="T9">】</text:span></text:p>
      </style:header>
      <style:footer>
        <text:p text:style-name="P10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1-10-15T01:38:00Z</meta:creation-date>
    <dc:date>2021-10-15T01:38:00Z</dc:date>
    <meta:print-date>2016-03-18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99" meta:row-count="13" meta:non-whitespace-character-count="1619"/>
  </office:meta>
</office:document-meta>
</file>