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11" style:family="table-column">
      <style:table-column-properties style:column-width="0.9937in"/>
    </style:style>
    <style:style style:name="TableColumn12" style:family="table-column">
      <style:table-column-properties style:column-width="2.275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3.0034in"/>
    </style:style>
    <style:style style:name="Table10" style:family="table">
      <style:table-properties style:width="7.268in" style:rel-width="100%" fo:margin-left="0in" table:align="center"/>
    </style:style>
    <style:style style:name="TableRow16" style:family="table-row">
      <style:table-row-properties style:min-row-height="0.0347in"/>
    </style:style>
    <style:style style:name="TableCell1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0347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0652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" style:family="table-row">
      <style:table-row-properties style:min-row-height="0.0652in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-asian="標楷體" style:font-weight-complex="bold"/>
    </style:style>
    <style:style style:name="P53" style:parent-style-name="內文" style:family="paragraph">
      <style:paragraph-properties fo:text-align="justify"/>
      <style:text-properties style:font-name-asian="標楷體" style:font-weight-complex="bold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-asian="標楷體" style:font-weight-complex="bold"/>
    </style:style>
    <style:style style:name="P56" style:parent-style-name="內文" style:family="paragraph">
      <style:paragraph-properties fo:text-align="justify"/>
      <style:text-properties style:font-name-asian="標楷體" style:font-weight-complex="bold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3819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763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93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3791in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9909in"/>
    </style:style>
    <style:style style:name="TableColumn129" style:family="table-column">
      <style:table-column-properties style:column-width="2.2729in"/>
    </style:style>
    <style:style style:name="TableColumn130" style:family="table-column">
      <style:table-column-properties style:column-width="3.9833in"/>
    </style:style>
    <style:style style:name="Table127" style:family="table">
      <style:table-properties style:width="7.2472in" style:rel-width="100%" fo:margin-left="0in" table:align="center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 style:font-name-complex="新細明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weight-complex="bold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weight-complex="bold"/>
    </style:style>
    <style:style style:name="P211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新細明體" style:font-name-complex="新細明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P221" style:parent-style-name="內文" style:family="paragraph">
      <style:paragraph-properties style:snap-to-layout-grid="false"/>
      <style:text-properties style:font-name-asian="標楷體" style:font-weight-complex="bold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2" style:family="paragraph">
      <style:paragraph-properties style:snap-to-layout-grid="false" fo:text-align="justify"/>
      <style:text-properties style:font-name-asian="標楷體" style:font-weight-complex="bold"/>
    </style:style>
    <style:style style:name="P236" style:parent-style-name="清單段落" style:list-style-name="LFO2" style:family="paragraph">
      <style:paragraph-properties style:snap-to-layout-grid="false" fo:text-align="justify"/>
      <style:text-properties style:font-name-asian="標楷體" style:font-weight-complex="bold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清單段落" style:list-style-name="LFO3" style:family="paragraph">
      <style:paragraph-properties style:snap-to-layout-grid="false" fo:text-align="justify"/>
      <style:text-properties style:font-name-asian="標楷體"/>
    </style:style>
    <style:style style:name="P244" style:parent-style-name="清單段落" style:list-style-name="LFO3" style:family="paragraph">
      <style:paragraph-properties style:snap-to-layout-grid="false" fo:text-align="justify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fo:font-size="2pt" style:font-size-asian="2pt" style:font-size-complex="2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font-size="2pt" style:font-size-asian="2pt" style:font-size-complex="2pt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fo:font-size="2pt" style:font-size-asian="2pt" style:font-size-complex="2pt"/>
    </style:style>
    <style:style style:name="TableColumn256" style:family="table-column">
      <style:table-column-properties style:column-width="0.2659in" style:use-optimal-column-width="false"/>
    </style:style>
    <style:style style:name="TableColumn257" style:family="table-column">
      <style:table-column-properties style:column-width="0.0048in" style:use-optimal-column-width="false"/>
    </style:style>
    <style:style style:name="TableColumn258" style:family="table-column">
      <style:table-column-properties style:column-width="1.2937in" style:use-optimal-column-width="false"/>
    </style:style>
    <style:style style:name="TableColumn259" style:family="table-column">
      <style:table-column-properties style:column-width="0.4958in" style:use-optimal-column-width="false"/>
    </style:style>
    <style:style style:name="TableColumn260" style:family="table-column">
      <style:table-column-properties style:column-width="0.7944in" style:use-optimal-column-width="false"/>
    </style:style>
    <style:style style:name="TableColumn261" style:family="table-column">
      <style:table-column-properties style:column-width="0.225in" style:use-optimal-column-width="false"/>
    </style:style>
    <style:style style:name="TableColumn262" style:family="table-column">
      <style:table-column-properties style:column-width="0.5381in" style:use-optimal-column-width="false"/>
    </style:style>
    <style:style style:name="TableColumn263" style:family="table-column">
      <style:table-column-properties style:column-width="0.418in" style:use-optimal-column-width="false"/>
    </style:style>
    <style:style style:name="TableColumn264" style:family="table-column">
      <style:table-column-properties style:column-width="0.2402in" style:use-optimal-column-width="false"/>
    </style:style>
    <style:style style:name="TableColumn265" style:family="table-column">
      <style:table-column-properties style:column-width="0.2798in" style:use-optimal-column-width="false"/>
    </style:style>
    <style:style style:name="TableColumn266" style:family="table-column">
      <style:table-column-properties style:column-width="0.2673in" style:use-optimal-column-width="false"/>
    </style:style>
    <style:style style:name="TableColumn267" style:family="table-column">
      <style:table-column-properties style:column-width="1.5048in" style:use-optimal-column-width="false"/>
    </style:style>
    <style:style style:name="TableColumn268" style:family="table-column">
      <style:table-column-properties style:column-width="1.1916in" style:use-optimal-column-width="false"/>
    </style:style>
    <style:style style:name="Table255" style:family="table">
      <style:table-properties style:width="7.5201in" fo:margin-left="0in" table:align="center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 fo:font-size="11pt" style:font-size-asian="11pt"/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301" style:parent-style-name="預設段落字型" style:family="text">
      <style:text-properties style:font-name-asian="標楷體" fo:color="#000000" fo:font-size="11pt" style:font-size-asian="11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left="0.8381in" fo:text-indent="-0.8381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margin-left="0.8381in" fo:text-indent="-0.838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Row321" style:family="table-row">
      <style:table-row-properties style:min-row-height="0.2361in" style:use-optimal-row-height="false"/>
    </style:style>
    <style:style style:name="P322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weight="bold" style:font-weight-asian="bold" fo:letter-spacing="-0.0041in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fo:color="#000000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color="#000000"/>
    </style:style>
    <style:style style:name="TableRow348" style:family="table-row">
      <style:table-row-properties style:min-row-height="0.2361in" style:use-optimal-row-height="false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72" style:family="table-row">
      <style:table-row-properties style:min-row-height="0.2361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color="#000000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color="#000000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color="#000000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color="#000000"/>
    </style:style>
    <style:style style:name="TableRow383" style:family="table-row">
      <style:table-row-properties style:min-row-height="0.2361in" style:use-optimal-row-height="false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color="#000000"/>
    </style:style>
    <style:style style:name="TableRow394" style:family="table-row">
      <style:table-row-properties style:min-row-height="0.2361in" style:use-optimal-row-height="false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color="#000000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color="#000000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color="#000000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color="#000000"/>
    </style:style>
    <style:style style:name="TableRow406" style:family="table-row">
      <style:table-row-properties style:min-row-height="0.2361in" style:use-optimal-row-height="false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000000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color="#000000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color="#000000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color="#000000"/>
    </style:style>
    <style:style style:name="TableRow417" style:family="table-row">
      <style:table-row-properties style:min-row-height="0.2361in" style:use-optimal-row-height="false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/>
      <style:text-properties style:font-name-asian="標楷體" fo:color="#000000"/>
    </style:style>
    <style:style style:name="P424" style:parent-style-name="內文" style:family="paragraph">
      <style:paragraph-properties fo:text-align="justify"/>
      <style:text-properties style:font-name-asian="標楷體" fo:color="#000000"/>
    </style:style>
    <style:style style:name="TableRow425" style:family="table-row">
      <style:table-row-properties style:min-row-height="0.2361in" style:use-optimal-row-height="false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 fo:color="#000000"/>
    </style:style>
    <style:style style:name="TableRow431" style:family="table-row">
      <style:table-row-properties style:min-row-height="0.2361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font-weight="bold" style:font-weight-asian="bold" fo:color="#000000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361in"/>
      <style:text-properties style:font-name-asian="標楷體" fo:color="#000000"/>
    </style:style>
    <style:style style:name="P440" style:parent-style-name="內文" style:family="paragraph">
      <style:paragraph-properties fo:line-height="0.2361in"/>
      <style:text-properties style:font-name-asian="標楷體" fo:color="#000000"/>
    </style:style>
    <style:style style:name="P441" style:parent-style-name="內文" style:family="paragraph">
      <style:paragraph-properties fo:line-height="0.2361in"/>
      <style:text-properties style:font-name-asian="標楷體" fo:color="#000000"/>
    </style:style>
    <style:style style:name="TableRow442" style:family="table-row">
      <style:table-row-properties style:min-row-height="0.2361in" style:use-optimal-row-height="false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4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361in"/>
      <style:text-properties style:font-name-asian="標楷體" fo:color="#000000"/>
    </style:style>
    <style:style style:name="P449" style:parent-style-name="內文" style:family="paragraph">
      <style:paragraph-properties fo:line-height="0.2361in"/>
      <style:text-properties style:font-name-asian="標楷體" fo:color="#000000"/>
    </style:style>
    <style:style style:name="P450" style:parent-style-name="內文" style:family="paragraph">
      <style:paragraph-properties fo:line-height="0.2361in"/>
      <style:text-properties style:font-name-asian="標楷體" fo:color="#000000"/>
    </style:style>
    <style:style style:name="TableRow451" style:family="table-row">
      <style:table-row-properties style:min-row-height="0.2361in" style:use-optimal-row-height="false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53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361in"/>
      <style:text-properties style:font-name-asian="標楷體" fo:color="#000000"/>
    </style:style>
    <style:style style:name="TableRow458" style:family="table-row">
      <style:table-row-properties style:min-row-height="0.2361in" style:use-optimal-row-height="false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6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361in"/>
      <style:text-properties style:font-name-asian="標楷體" fo:color="#000000"/>
    </style:style>
    <style:style style:name="P465" style:parent-style-name="內文" style:family="paragraph">
      <style:paragraph-properties fo:line-height="0.2361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ableRow468" style:family="table-row">
      <style:table-row-properties style:min-row-height="0.2361in" style:use-optimal-row-height="false"/>
    </style:style>
    <style:style style:name="P4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7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361in"/>
      <style:text-properties style:font-name-asian="標楷體" fo:color="#000000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min-row-height="0.2361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-asian="標楷體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150%" fo:margin-left="-0.39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申請單位：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內文"><text:span text:style-name="T22">申請日期：</text:span></text:p>
          </table:table-cell>
          <table:covered-table-cell/>
          <table:table-cell table:style-name="TableCell23">
            <text:p text:style-name="P24"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</table:table-row>
        <table:table-row table:style-name="TableRow30">
          <table:table-cell table:style-name="TableCell31" table:number-columns-spanned="5">
            <text:p text:style-name="P32">課程摘要表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課程名稱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課程摘要（100字以上）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授課方式</text:span></text:p>
          </table:table-cell>
          <table:table-cell table:style-name="TableCell45" table:number-columns-spanned="2">
            <text:p text:style-name="P46">□<text:span text:style-name="T47">實體上課</text:span><text:span text:style-name="T48"><text:s text:c="2"/></text:span>□<text:span text:style-name="T49">視訊上課</text:span></text:p>
          </table:table-cell>
          <table:covered-table-cell/>
          <table:table-cell table:style-name="TableCell50" table:number-columns-spanned="2" table:number-rows-spanned="8">
            <text:p text:style-name="P51">▲課程摘要(含目標、大綱)：</text:p>
            <text:p text:style-name="P52"/>
            <text:p text:style-name="P53"/>
            <text:p text:style-name="P54">▲授課方式：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授課講師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<text:span text:style-name="T66">授課日期</text:span>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課程類別</text:p>
          </table:table-cell>
          <table:table-cell table:style-name="TableCell73" table:number-columns-spanned="2">
            <text:p text:style-name="P74">□專業課程<text:s text:c="2"/>□專業品質</text:p>
            <text:p text:style-name="P75">□專業法規<text:s text:c="2"/>□專業倫理</text:p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核心能力</text:span>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課程領域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課程次領域</text:span>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課程時數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</table:table-row>
      </table:table>
      <text:p text:style-name="P104"><text:span text:style-name="T105">＊課程摘要宜具體描述課程內容以利委員審查，</text:span><text:span text:style-name="T106">填寫內容應與系統一致</text:span><text:span text:style-name="T107">。</text:span></text:p>
      <text:p text:style-name="P108">＊表格不敷使用時，可自行增減欄位。</text:p>
      <text:p text:style-name="P109"><text:span text:style-name="T110">＊</text:span><text:span text:style-name="T111">課程摘要表暨講師簡歷表</text:span><text:span text:style-name="T112">需</text:span><text:span text:style-name="T113">逐頁</text:span><text:span text:style-name="T114">蓋</text:span><text:span text:style-name="T115">單位章或以公文方式寄送。</text:span></text:p>
      <text:p text:style-name="P116"/>
      <text:p text:style-name="P117"><text:span text:style-name="T118">＊若所申請之課程為</text:span><text:span text:style-name="T119">「</text:span><text:span text:style-name="T120">跨課程領域</text:span><text:span text:style-name="T121">」</text:span><text:span text:style-name="T122">者，請以條列式明列，並自行增加前揭表格運用，填寫範例如下</text:span><text:span text:style-name="T123">(</text:span><text:span text:style-name="T124">送審時範例請刪除</text:span><text:span text:style-name="T125">)</text:span><text:span text:style-name="T126">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<text:span text:style-name="T134">課程摘要表</text:span><text:span text:style-name="T135">(</text:span><text:span text:style-name="T136">範例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課程名稱</text:p>
          </table:table-cell>
          <table:table-cell table:style-name="TableCell141">
            <text:p text:style-name="P142"><text:span text:style-name="T143">○○</text:span><text:span text:style-name="T144">課程</text:span></text:p>
          </table:table-cell>
          <table:table-cell table:style-name="TableCell145">
            <text:p text:style-name="P146">課程摘要（100字以上）</text:p>
          </table:table-cell>
        </table:table-row>
        <table:table-row table:style-name="TableRow147">
          <table:table-cell table:style-name="TableCell148">
            <text:p text:style-name="P149"><text:span text:style-name="T150">授課方式</text:span></text:p>
          </table:table-cell>
          <table:table-cell table:style-name="TableCell151">
            <text:p text:style-name="P152">□<text:span text:style-name="T153">實體上課</text:span><text:span text:style-name="T154"><text:s text:c="2"/></text:span><text:span text:style-name="T155">▇</text:span><text:span text:style-name="T156">視訊上課</text:span></text:p>
          </table:table-cell>
          <table:table-cell table:style-name="TableCell157" table:number-rows-spanned="8">
            <text:p text:style-name="P158">▲課程摘要：</text:p>
            <text:p text:style-name="P159"><text:span text:style-name="T160">○○○○○○○○○</text:span></text:p>
            <text:p text:style-name="P161">▲授課方式：</text:p>
            <text:p text:style-name="P162"><text:span text:style-name="T163">【注意】</text:span><text:span text:style-name="T164">申請視訊上課，單位應採預先報名，不可臨時報名視訊上課</text:span><text:span text:style-name="T165">，並註明使用什麼視訊軟體、可容納人數、上限人數</text:span><text:span text:style-name="T166">、是否分組、實際演練或一般授課，以及預計上課人數，如有分組或實作，視訊如何克服及執行。</text:span></text:p>
            <text:p text:style-name="P167"><text:span text:style-name="T168">範例</text:span><text:span text:style-name="T169">1</text:span><text:span text:style-name="T170">：</text:span><text:span text:style-name="T171">課程</text:span><text:span text:style-name="T172">採事先報名，不接受臨時報名上課</text:span><text:span text:style-name="T173">，上課使用視訊軟體為</text:span><text:span text:style-name="T174">Cisco Webex (</text:span><text:span text:style-name="T175">教育版</text:span><text:span text:style-name="T176">)</text:span><text:span text:style-name="T177">，可容納</text:span><text:span text:style-name="T178">200</text:span><text:span text:style-name="T179">人，預計</text:span><text:span text:style-name="T180">20</text:span><text:span text:style-name="T181">人上課，且可進行線上分組討論，各組別討論不受彼此影響，而講師可以自由進出各組聆聽、參與討論，亦可紀錄參與成員登入與登出之時間</text:span><text:span text:style-name="T182">….</text:span></text:p>
            <text:p text:style-name="P183"><text:span text:style-name="T184">範例</text:span><text:span text:style-name="T185">2</text:span><text:span text:style-name="T186">：</text:span><text:span text:style-name="T187">課程</text:span><text:span text:style-name="T188">採事先報名，不接受臨時報名上課</text:span><text:span text:style-name="T189">，課程原規畫不分組、不實作，為一般授課模式，使用軟體</text:span><text:span text:style-name="T190">Google Meet</text:span><text:span text:style-name="T191">會議室可容納</text:span><text:span text:style-name="T192">200</text:span><text:span text:style-name="T193">人，預計</text:span><text:span text:style-name="T194">20</text:span><text:span text:style-name="T195">人上課。</text:span></text:p>
            <text:p text:style-name="P196"><text:span text:style-name="T197">※</text:span><text:span text:style-name="T198">如有可能改為實體上課請一併備註說明，授課方式請複選。</text:span></text:p>
          </table:table-cell>
        </table:table-row>
        <table:table-row table:style-name="TableRow199">
          <table:table-cell table:style-name="TableCell200">
            <text:p text:style-name="P201">授課講師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授課日期</text:span></text:p>
          </table:table-cell>
          <table:table-cell table:style-name="TableCell209">
            <text:p text:style-name="P210"/>
          </table:table-cell>
          <table:covered-table-cell>
            <text:list text:style-name="LFO1" text:continue-numbering="true">
              <text:list-item>
                <text:p text:style-name="P211"/>
              </text:list-item>
            </text:list>
          </table:covered-table-cell>
        </table:table-row>
        <table:table-row table:style-name="TableRow212">
          <table:table-cell table:style-name="TableCell213">
            <text:p text:style-name="P214">課程類別</text:p>
          </table:table-cell>
          <table:table-cell table:style-name="TableCell215">
            <text:p text:style-name="P216"><text:span text:style-name="T217">▇</text:span><text:span text:style-name="T218">專業課程</text:span><text:span text:style-name="T219"><text:s text:c="2"/>□</text:span><text:span text:style-name="T220">專業品質</text:span></text:p>
            <text:p text:style-name="P221">□專業法規<text:s text:c="2"/>□專業倫理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核心能力</text:span></text:p>
          </table:table-cell>
          <table:table-cell table:style-name="TableCell227">
            <text:p text:style-name="P228">諮商知能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課程領域</text:span></text:p>
          </table:table-cell>
          <table:table-cell table:style-name="TableCell234">
            <text:list text:style-name="LFO2" text:continue-numbering="true">
              <text:list-item>
                <text:p text:style-name="P235">個別諮商(3小時)</text:p>
              </text:list-item>
              <text:list-item>
                <text:p text:style-name="P236">團體與家庭諮商(3小時)</text:p>
              </text:list-item>
            </text:list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課程次領域</text:span></text:p>
          </table:table-cell>
          <table:table-cell table:style-name="TableCell242">
            <text:list text:style-name="LFO3" text:continue-numbering="true">
              <text:list-item>
                <text:p text:style-name="P243">行為與人格理論</text:p>
              </text:list-item>
              <text:list-item>
                <text:p text:style-name="P244">家庭諮商理論與實務</text:p>
              </text:list-item>
            </text:list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課程時數</text:p>
          </table:table-cell>
          <table:table-cell table:style-name="TableCell249">
            <text:p text:style-name="P250">6小時</text:p>
          </table:table-cell>
          <table:covered-table-cell>
            <text:p text:style-name="P251"/>
          </table:covered-table-cell>
        </table:table-row>
      </table:table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13">
            <text:p text:style-name="P271">講師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講師姓名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＊身份證字號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聯絡電話（手機）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E-mail</text:p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通訊地址</text:p>
          </table:table-cell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 table:number-rows-spanned="2">
            <text:p text:style-name="P297">講師符合資格</text:p>
            <text:p text:style-name="P298"><text:span text:style-name="T299">（請依公告附表</text:span><text:span text:style-name="T300">7</text:span><text:span text:style-name="T301">勾選與填列）</text:span></text:p>
          </table:table-cell>
          <table:covered-table-cell/>
          <table:covered-table-cell/>
          <table:table-cell table:style-name="TableCell302" table:number-columns-spanned="10">
            <text:p text:style-name="P303"><text:span text:style-name="T304">□</text:span><text:span text:style-name="T305">條款</text:span><text:span text:style-name="T306">1</text:span><text:span text:style-name="T307">：</text:span><text:span text:style-name="T308">請填列教育部審定講師級資格之證書字號：</text:span><text:span text:style-name="T309">__________</text:span><text:span text:style-name="T310">或檢附證明影</text:span></text:p>
            <text:p text:style-name="P311"><text:span text:style-name="T312">本，</text:span><text:span text:style-name="T313">且</text:span><text:span text:style-name="T314">必填</text:span><text:span text:style-name="T315">「</text:span><text:span text:style-name="T316">專長領域及經歷</text:span><text:span text:style-name="T317">」中之「可授課之</text:span><text:span text:style-name="T318">課程領域</text:span><text:span text:style-name="T319">」部分</text:span><text:span text:style-name="T3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10">
            <text:p text:style-name="內文"><text:span text:style-name="T324">□</text:span><text:span text:style-name="T325">條款</text:span><text:span text:style-name="T326">2 □</text:span><text:span text:style-name="T327">條款</text:span><text:span text:style-name="T328">3 □</text:span><text:span text:style-name="T329">條款</text:span><text:span text:style-name="T330">4</text:span><text:span text:style-name="T331">：此三款</text:span><text:span text:style-name="T332">必填「專長領域及經歷</text:span><text:span text:style-name="T333">」</text:span><text:span text:style-name="T334">，以佐證具備復健諮商、社會工作、職能治療、物理治療、特殊教育、勞工關係、人力資源、心理或輔導，或其他相關領域等專長，及具一定年限之身障職重實務相關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 table:number-rows-spanned="9">
            <text:p text:style-name="P337">專長領域及經歷</text:p>
          </table:table-cell>
          <table:covered-table-cell/>
          <table:table-cell table:style-name="TableCell338" table:number-rows-spanned="2">
            <text:p text:style-name="P339">最高學歷</text:p>
          </table:table-cell>
          <table:table-cell table:style-name="TableCell340">
            <text:p text:style-name="P341">學校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科系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table-cell table:style-name="TableCell351">
            <text:p text:style-name="P352"><text:span text:style-name="T353">級別</text:span></text:p>
          </table:table-cell>
          <table:table-cell table:style-name="TableCell354" table:number-columns-spanned="9">
            <text:p text:style-name="P355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rows-spanned="3">
            <text:p text:style-name="P359">現職</text:p>
          </table:table-cell>
          <table:table-cell table:style-name="TableCell360" table:number-columns-spanned="3">
            <text:p text:style-name="P361">單位名稱</text:p>
          </table:table-cell>
          <table:covered-table-cell/>
          <table:covered-table-cell/>
          <table:table-cell table:style-name="TableCell362" table:number-columns-spanned="4">
            <text:p text:style-name="P363">職稱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服務起訖</text:span><text:span text:style-name="T367">(</text:span><text:span text:style-name="T368">民國年</text:span><text:span text:style-name="T369">)</text:span></text:p>
          </table:table-cell>
          <table:covered-table-cell/>
          <table:table-cell table:style-name="TableCell370">
            <text:p text:style-name="P371">服務年資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rows-spanned="2">
            <text:p text:style-name="P397">相關經歷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通過身障職重專業人員資格</text:p>
          </table:table-cell>
          <table:table-cell table:style-name="TableCell421" table:number-columns-spanned="10">
            <text:p text:style-name="P422">□無</text:p>
            <text:p text:style-name="P423">□職訓員(師) □職評員<text:s/>□就服員<text:s/>□職管員</text:p>
            <text:p text:style-name="P424">□督導(職訓) □督導(職評) 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相關證照</text:p>
          </table:table-cell>
          <table:table-cell table:style-name="TableCell429" table:number-columns-spanned="10">
            <text:p text:style-name="P430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5">
            <text:p text:style-name="P433"/>
          </table:table-cell>
          <table:table-cell table:style-name="TableCell434" table:number-columns-spanned="2" table:number-rows-spanned="5">
            <text:p text:style-name="P435">可授課之課程領域</text:p>
          </table:table-cell>
          <table:covered-table-cell/>
          <table:table-cell table:style-name="TableCell436">
            <text:p text:style-name="P437">專業課程</text:p>
          </table:table-cell>
          <table:table-cell table:style-name="TableCell438" table:number-columns-spanned="9">
            <text:p text:style-name="P439">□諮商相關議題　　　<text:s text:c="4"/>□就業服務、職業諮詢　□職業重建服務</text:p>
            <text:p text:style-name="P440">□心理、健康、醫療相關<text:s text:c="2"/>□職業訓練與職業適應相關議題</text:p>
            <text:p text:style-name="P441">□職業輔導評量相關議題<text:s text:c="2"/>□溝通協調能力<text:s/>　<text:s text:c="5"/>□專業督導相關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>
            <text:p text:style-name="P446">專業相關法規課程</text:p>
          </table:table-cell>
          <table:table-cell table:style-name="TableCell447" table:number-columns-spanned="9">
            <text:p text:style-name="P448">□職業重建相關法規　　　　□勞工相關法規</text:p>
            <text:p text:style-name="P449">□就業服務相關法規　　　　□職業訓練相關法規</text:p>
            <text:p text:style-name="P450">□其他(民法、行政程序法、行政罰法….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 table:style-name="TableCell454">
            <text:p text:style-name="P455">專業倫理</text:p>
          </table:table-cell>
          <table:table-cell table:style-name="TableCell456" table:number-columns-spanned="9">
            <text:p text:style-name="P457">□專業理論與實務<text:s text:c="2"/>　　　　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>
            <text:p text:style-name="P462">專業品質</text:p>
          </table:table-cell>
          <table:table-cell table:style-name="TableCell463" table:number-columns-spanned="9">
            <text:p text:style-name="P464">□產能與品質提升　　　　　□組織管理與方案評鑑</text:p>
            <text:p text:style-name="P465"><text:span text:style-name="T466">□</text:span><text:span text:style-name="T467">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>
            <text:p text:style-name="P472">其他</text:p>
          </table:table-cell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曾授課之</text:p>
            <text:p text:style-name="P478">相關課程</text:p>
          </table:table-cell>
          <table:covered-table-cell/>
          <table:covered-table-cell/>
          <table:table-cell table:style-name="TableCell479" table:number-columns-spanned="10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P483">是否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6">＊表格不敷使用時，可自行增減欄位。</text:p>
      <text:p text:style-name="P487"><text:span text:style-name="T488">＊</text:span><text:span text:style-name="T489">若講師為專業人員請必填身份證字號，若審查通過可協助登錄繼續教育時數</text:span><text:span text:style-name="T490">（授課者每小時</text:span><text:span text:style-name="T491">3</text:span><text:span text:style-name="T492">點）。</text:span></text:p>
      <text:p text:style-name="P493"><text:span text:style-name="T494"><text:s text:c="6"/></text:span><text:span text:style-name="T495">填表人簽章：　</text:span><text:span text:style-name="T496"><text:tab/><text:s text:c="11"/></text:span><text:span text:style-name="T497"><text:tab/><text:s text:c="21"/></text:span><text:span text:style-name="T498">講師確認無誤後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<text:span text:style-name="T5">【</text:span><text:bookmark-start text:name="_Hlk81987207"/><text:span text:style-name="T6">課程摘要表暨</text:span><text:span text:style-name="T7">講師簡歷表</text:span><text:bookmark-end text:name="_Hlk81987207"/><text:span text:style-name="T8">】</text:span></text:p>
      </style:header>
      <style:footer>
        <text:p text:style-name="P9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YOUTH</dc:creator>
    <meta:creation-date>2021-07-16T09:45:00Z</meta:creation-date>
    <dc:date>2021-09-08T02:15:00Z</dc:date>
    <meta:print-date>2016-03-18T02:01:00Z</meta:print-date>
    <meta:template xlink:href="Normal" xlink:type="simple"/>
    <meta:editing-cycles>4</meta:editing-cycles>
    <meta:editing-duration>PT480S</meta:editing-duration>
    <meta:document-statistic meta:page-count="2" meta:paragraph-count="3" meta:word-count="265" meta:character-count="1777" meta:row-count="12" meta:non-whitespace-character-count="1515"/>
  </office:meta>
</office:document-meta>
</file>