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10" style:family="table-column">
      <style:table-column-properties style:column-width="0.55in"/>
    </style:style>
    <style:style style:name="TableColumn11" style:family="table-column">
      <style:table-column-properties style:column-width="3.061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0.5493in"/>
    </style:style>
    <style:style style:name="TableColumn14" style:family="table-column">
      <style:table-column-properties style:column-width="2.3548in"/>
    </style:style>
    <style:style style:name="TableColumn15" style:family="table-column">
      <style:table-column-properties style:column-width="0.5861in"/>
    </style:style>
    <style:style style:name="Table9" style:family="table">
      <style:table-properties style:width="7.6902in" style:rel-width="103.24%" fo:margin-left="0in" table:align="center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2361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2361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2361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2361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0.2361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2361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2361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 style:min-row-height="0.2361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2361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 style:min-row-height="0.2361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90" style:family="table-row">
      <style:table-row-properties style:min-row-height="0.2361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 style:min-row-height="0.2361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2361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0" style:family="table-row">
      <style:table-row-properties style:min-row-height="0.2361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46" style:family="table-row">
      <style:table-row-properties style:min-row-height="0.2361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59" style:family="table-row">
      <style:table-row-properties style:min-row-height="0.2361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90" style:family="table-row">
      <style:table-row-properties style:min-row-height="0.2361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2361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34" style:family="table-row">
      <style:table-row-properties style:min-row-height="0.2361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57" style:family="table-row">
      <style:table-row-properties style:min-row-height="0.2361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75" style:family="table-row">
      <style:table-row-properties style:min-row-height="0.2361in"/>
    </style:style>
    <style:style style:name="TableCell47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00" style:family="table-row">
      <style:table-row-properties style:min-row-height="0.2361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19" style:family="table-row">
      <style:table-row-properties style:min-row-height="0.2361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0" style:parent-style-name="內文" style:family="paragraph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34" style:family="table-row">
      <style:table-row-properties style:min-row-height="0.2361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53" style:family="table-row">
      <style:table-row-properties style:min-row-height="0.2361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94" style:family="table-row">
      <style:table-row-properties style:min-row-height="0.2361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 style:min-row-height="0.2361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6" style:family="table-row">
      <style:table-row-properties style:min-row-height="0.2361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45" style:family="table-row">
      <style:table-row-properties style:min-row-height="0.2361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61" style:family="table-row">
      <style:table-row-properties style:min-row-height="0.2361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4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83" style:family="table-row">
      <style:table-row-properties style:min-row-height="0.2361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99" style:family="table-row">
      <style:table-row-properties style:min-row-height="0.2361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15" style:family="table-row">
      <style:table-row-properties style:min-row-height="0.2361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31" style:family="table-row">
      <style:table-row-properties style:min-row-height="0.2361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47" style:family="table-row">
      <style:table-row-properties style:min-row-height="0.2361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1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67" style:family="table-row">
      <style:table-row-properties style:min-row-height="0.2361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90" style:family="table-row">
      <style:table-row-properties style:min-row-height="0.2361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03" style:family="table-row">
      <style:table-row-properties style:min-row-height="0.2361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4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23" style:family="table-row">
      <style:table-row-properties style:min-row-height="0.2361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35" style:family="table-row">
      <style:table-row-properties style:min-row-height="0.2361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54" style:family="table-row">
      <style:table-row-properties style:min-row-height="0.2361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77" style:family="table-row">
      <style:table-row-properties style:min-row-height="0.2361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90" style:family="table-row">
      <style:table-row-properties style:min-row-height="0.2361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06" style:family="table-row">
      <style:table-row-properties style:min-row-height="0.2361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22" style:family="table-row">
      <style:table-row-properties style:min-row-height="0.2361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37" style:family="table-row">
      <style:table-row-properties style:min-row-height="0.2361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9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申請「身心障礙者職業重建服務專業人員資格審查及專業訓練時數抵免、認定」</text:p>
      <text:p text:style-name="P2"><text:span text:style-name="T3">人力資源相</text:span><text:span text:style-name="T4">關科系</text:span><text:span text:style-name="T5">所</text:span><text:span text:style-name="T6">認定核心課程</text:span></text:p>
      <text:p text:style-name="P7">(1)碩士班之科目名稱以底線標記</text:p>
      <text:p text:style-name="P8">(2)人力資源核心課程共分11大類別，認定標準需至少含五類群，每類群至多採計4學分，總計20學分以上；請檢附成績單，成績單上符合認定核心課程之學科請以螢光筆標記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科目類別</text:p>
            </table:table-cell>
            <table:table-cell table:style-name="TableCell19">
              <text:p text:style-name="P20">認定核心課程名稱</text:p>
            </table:table-cell>
            <table:table-cell table:style-name="TableCell21">
              <text:p text:style-name="P22">可核定學分</text:p>
            </table:table-cell>
            <table:table-cell table:style-name="TableCell23">
              <text:p text:style-name="P24">科目類別</text:p>
            </table:table-cell>
            <table:table-cell table:style-name="TableCell25">
              <text:p text:style-name="P26">認定核心課程名稱</text:p>
            </table:table-cell>
            <table:table-cell table:style-name="TableCell27">
              <text:p text:style-name="P28">可核定學分</text:p>
            </table:table-cell>
          </table:table-row>
        </table:table-header-rows>
        <table:table-row table:style-name="TableRow29">
          <table:table-cell table:style-name="TableCell30" table:number-rows-spanned="13">
            <text:p text:style-name="P31">(1)</text:p>
            <text:p text:style-name="P32">人力資源</text:p>
          </table:table-cell>
          <table:table-cell table:style-name="TableCell33">
            <text:p text:style-name="P34"><text:span text:style-name="T35">□</text:span><text:span text:style-name="T36">人力資源管理</text:span><text:span text:style-name="T37">(</text:span><text:span text:style-name="T38">實務</text:span><text:span text:style-name="T39">)(</text:span><text:span text:style-name="T40">專題</text:span><text:span text:style-name="T41">)(</text:span><text:span text:style-name="T42">研討</text:span><text:span text:style-name="T43">)</text:span></text:p>
          </table:table-cell>
          <table:table-cell table:style-name="TableCell44" table:number-rows-spanned="13">
            <text:p text:style-name="P45"/>
          </table:table-cell>
          <table:table-cell table:style-name="TableCell46" table:number-rows-spanned="14">
            <text:p text:style-name="P47">(2)</text:p>
            <text:p text:style-name="P48">組織行為</text:p>
          </table:table-cell>
          <table:table-cell table:style-name="TableCell49">
            <text:p text:style-name="P50"><text:span text:style-name="T51">□</text:span><text:span text:style-name="T52">(</text:span><text:span text:style-name="T53">多元文化</text:span><text:span text:style-name="T54">)</text:span><text:span text:style-name="T55">組織行為</text:span><text:span text:style-name="T56">(</text:span><text:span text:style-name="T57">研究</text:span><text:span text:style-name="T58">)</text:span></text:p>
          </table:table-cell>
          <table:table-cell table:style-name="TableCell59" table:number-rows-spanned="14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□</text:span><text:span text:style-name="T66">人力資源發展</text:span><text:span text:style-name="T67">(</text:span><text:span text:style-name="T68">研究</text:span><text:span text:style-name="T69">)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□</text:span><text:span text:style-name="T75">組織行為與管理研究</text:span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□</text:span><text:span text:style-name="T82">人力資源發展專題</text:span><text:span text:style-name="T83">(</text:span><text:span text:style-name="T84">研究</text:span><text:span text:style-name="T85">)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□</text:span><text:span text:style-name="T91">組織發展</text:span><text:span text:style-name="T92">(</text:span><text:span text:style-name="T93">研究</text:span><text:span text:style-name="T94">)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人力資源發展導論</text:span><text:span text:style-name="T102">/</text:span><text:span text:style-name="T103">概論</text:span>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□</text:span><text:span text:style-name="T109">組織發展與變革</text:span><text:span text:style-name="T110">(</text:span><text:span text:style-name="T111">管理</text:span><text:span text:style-name="T112">/</text:span><text:span text:style-name="T113">研究</text:span><text:span text:style-name="T114">)</text:span>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□</text:span><text:span text:style-name="T121">人力規劃與任用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□</text:span><text:span text:style-name="T127">組織發展與組織行為</text:span>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□</text:span><text:span text:style-name="T134">人力資源發展與訓練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□</text:span><text:span text:style-name="T140">組織發展與領導研究</text:span>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人力訓練與發展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□</text:span><text:span text:style-name="T153">訓練與組織發展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□</text:span><text:span text:style-name="T160">國際</text:span><text:span text:style-name="T161">(</text:span><text:span text:style-name="T162">與大陸</text:span><text:span text:style-name="T163">)</text:span><text:span text:style-name="T164">人力資源管理</text:span><text:span text:style-name="T165">(</text:span><text:span text:style-name="T166">研究</text:span><text:span text:style-name="T167">)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text:span text:style-name="T173">組織變革與發展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人力資源</text:span><text:span text:style-name="T181">(</text:span><text:span text:style-name="T182">管理</text:span><text:span text:style-name="T183">)</text:span><text:span text:style-name="T184">資訊系統</text:span><text:span text:style-name="T185">(</text:span><text:span text:style-name="T186">專題</text:span><text:span text:style-name="T187">)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□</text:span><text:span text:style-name="T193">組織理論與行為</text:span>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□</text:span><text:span text:style-name="T200">人力資源管理個案研究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□</text:span><text:span text:style-name="T206">組織領導</text:span>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人力資源管理專案研究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□</text:span><text:span text:style-name="T219">組織學習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□</text:span><text:span text:style-name="T226">國際人管</text:span><text:span text:style-name="T227">(</text:span><text:span text:style-name="T228">專題研究</text:span><text:span text:style-name="T229">)</text:span>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□</text:span><text:span text:style-name="T235">組織文化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□</text:span><text:span text:style-name="T242">人力資源發展國際比較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□</text:span><text:span text:style-name="T248">組織創新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8">
            <text:p text:style-name="P252">(3)</text:p>
            <text:p text:style-name="P253">生涯發展規劃</text:p>
          </table:table-cell>
          <table:table-cell table:style-name="TableCell254">
            <text:p text:style-name="P255"><text:span text:style-name="T256">□</text:span><text:span text:style-name="T257">職涯發展　</text:span><text:span text:style-name="T258">　　</text:span><text:span text:style-name="T259">□</text:span><text:span text:style-name="T260">職能與發展管理</text:span></text:p>
          </table:table-cell>
          <table:table-cell table:style-name="TableCell261" table:number-rows-spanned="8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><text:span text:style-name="T266">□</text:span><text:span text:style-name="T267">組織理論</text:span>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□</text:span><text:span text:style-name="T274">職業生涯規劃　</text:span><text:span text:style-name="T275">□</text:span><text:span text:style-name="T276">生涯規劃與發展</text:span></text:p>
          </table:table-cell>
          <table:covered-table-cell>
            <text:p text:style-name="P277"/>
          </table:covered-table-cell>
          <table:table-cell table:style-name="TableCell278" table:number-rows-spanned="9">
            <text:p text:style-name="P279">(4)</text:p>
            <text:p text:style-name="P280">績效管理</text:p>
          </table:table-cell>
          <table:table-cell table:style-name="TableCell281">
            <text:p text:style-name="P282"><text:span text:style-name="T283">□</text:span><text:span text:style-name="T284">績效管理</text:span><text:span text:style-name="T285">(</text:span><text:span text:style-name="T286">研究</text:span><text:span text:style-name="T287">)</text:span></text:p>
          </table:table-cell>
          <table:table-cell table:style-name="TableCell288" table:number-rows-spanned="9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□</text:span><text:span text:style-name="T295">生涯發展與員工輔導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□</text:span><text:span text:style-name="T301">績效評核管理</text:span>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□</text:span><text:span text:style-name="T308">勞動政策議題與職涯發展</text:span>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□</text:span><text:span text:style-name="T314">績效</text:span><text:span text:style-name="T315">考核</text:span>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□</text:span><text:span text:style-name="T322">生涯發展與規劃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□</text:span><text:span text:style-name="T328">績效衡量之研究</text:span>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□</text:span><text:span text:style-name="T335">生涯發展</text:span><text:span text:style-name="T336">(</text:span><text:span text:style-name="T337">與輔導專題研究</text:span><text:span text:style-name="T338">)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□</text:span><text:span text:style-name="T344">績效管理與評估</text:span>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□</text:span><text:span text:style-name="T351">生涯與職能發展研究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□</text:span><text:span text:style-name="T357">績效評估與管理</text:span>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□</text:span><text:span text:style-name="T364">職能發展與管理專題</text:span>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績效評估專題研究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5">
            <text:p text:style-name="P374">(5)</text:p>
            <text:p text:style-name="P375">招募</text:p>
            <text:p text:style-name="P376">、</text:p>
            <text:p text:style-name="P377">徵選</text:p>
          </table:table-cell>
          <table:table-cell table:style-name="TableCell378">
            <text:p text:style-name="P379"><text:span text:style-name="T380">□</text:span><text:span text:style-name="T381">招募與甄選管理</text:span></text:p>
          </table:table-cell>
          <table:table-cell table:style-name="TableCell382" table:number-rows-spanned="5">
            <text:p text:style-name="P383"/>
          </table:table-cell>
          <table:covered-table-cell>
            <text:p text:style-name="P384"/>
          </table:covered-table-cell>
          <table:table-cell table:style-name="TableCell385">
            <text:p text:style-name="P386"><text:span text:style-name="T387">□</text:span><text:span text:style-name="T388">績效評估與管理研究</text:span>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□</text:span><text:span text:style-name="T395">(</text:span><text:span text:style-name="T396">人員</text:span><text:span text:style-name="T397">/</text:span><text:span text:style-name="T398">員工</text:span><text:span text:style-name="T399">)</text:span><text:span text:style-name="T400">招募與甄選</text:span><text:span text:style-name="T401">(</text:span><text:span text:style-name="T402">研究</text:span><text:span text:style-name="T403">)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□</text:span><text:span text:style-name="T409">績效管理與改善研究</text:span>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□</text:span><text:span text:style-name="T416">員工甄選</text:span><text:span text:style-name="T417">　　</text:span><text:span text:style-name="T418">　</text:span><text:span text:style-name="T419">　</text:span><text:span text:style-name="T420">□</text:span><text:span text:style-name="T421">徵選方法與實作</text:span></text:p>
          </table:table-cell>
          <table:covered-table-cell>
            <text:p text:style-name="P422"/>
          </table:covered-table-cell>
          <table:table-cell table:style-name="TableCell423" table:number-rows-spanned="13">
            <text:p text:style-name="P424">(6)</text:p>
            <text:p text:style-name="P425">法令</text:p>
            <text:p text:style-name="P426">、</text:p>
            <text:p text:style-name="P427">法規</text:p>
          </table:table-cell>
          <table:table-cell table:style-name="TableCell428">
            <text:p text:style-name="P429"><text:span text:style-name="T430">□</text:span><text:span text:style-name="T431">勞動基準法</text:span></text:p>
          </table:table-cell>
          <table:table-cell table:style-name="TableCell432" table:number-rows-spanned="13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□</text:span><text:span text:style-name="T439">人力</text:span><text:span text:style-name="T440">(</text:span><text:span text:style-name="T441">資源</text:span><text:span text:style-name="T442">)</text:span><text:span text:style-name="T443">招募與甄選</text:span><text:span text:style-name="T444">(</text:span><text:span text:style-name="T445">研究</text:span><text:span text:style-name="T446">)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□</text:span><text:span text:style-name="T452">勞工法令</text:span><text:span text:style-name="T453">(</text:span><text:span text:style-name="T454">與行政</text:span><text:span text:style-name="T455">)</text:span>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□</text:span><text:span text:style-name="T462">任用與招募</text:span><text:span text:style-name="T463">　</text:span><text:span text:style-name="T464">　</text:span><text:span text:style-name="T465">　</text:span><text:span text:style-name="T466">□</text:span><text:span text:style-name="T467">任用管理</text:span>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□</text:span><text:span text:style-name="T473">就業服務法令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5">
            <text:p text:style-name="P477">(7)</text:p>
            <text:p text:style-name="P478">勞資關係</text:p>
          </table:table-cell>
          <table:table-cell table:style-name="TableCell479">
            <text:p text:style-name="P480"><text:span text:style-name="T481">□</text:span><text:span text:style-name="T482">勞資關係</text:span><text:span text:style-name="T483">(</text:span><text:span text:style-name="T484">專題</text:span><text:span text:style-name="T485">/</text:span><text:span text:style-name="T486">研究</text:span><text:span text:style-name="T487">)</text:span></text:p>
          </table:table-cell>
          <table:table-cell table:style-name="TableCell488" table:number-rows-spanned="5">
            <text:p text:style-name="P489"/>
          </table:table-cell>
          <table:covered-table-cell>
            <text:p text:style-name="P490"/>
          </table:covered-table-cell>
          <table:table-cell table:style-name="TableCell491">
            <text:p text:style-name="P492"><text:span text:style-name="T493">□</text:span><text:span text:style-name="T494">人力資源</text:span><text:span text:style-name="T495">(</text:span><text:span text:style-name="T496">管理</text:span><text:span text:style-name="T497">)</text:span><text:span text:style-name="T498">相關法令</text:span>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□</text:span><text:span text:style-name="T505">比較工業關係　</text:span><text:span text:style-name="T506">　</text:span><text:span text:style-name="T507">□</text:span><text:span text:style-name="T508">勞資關係管理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□</text:span><text:span text:style-name="T514">勞動法</text:span><text:span text:style-name="T515">(</text:span><text:span text:style-name="T516">研究</text:span><text:span text:style-name="T517">)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□</text:span><text:span text:style-name="T524">勞資關係理論與實踐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<draw:frame draw:z-index="251659264" draw:id="id0" draw:style-name="a0" draw:name="文字方塊 3" text:anchor-type="paragraph" svg:x="1.88611in" svg:y="0.17569in" svg:width="0.47917in" svg:height="0.71875in" style:rel-width="scale" style:rel-height="scale"><draw:text-box><text:p text:style-name="P530">接下頁</text:p></draw:text-box><svg:title/><svg:desc/></draw:frame></text:span><text:span text:style-name="T531">□</text:span><text:span text:style-name="T532">勞動法令研究</text:span>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□</text:span><text:span text:style-name="T539">(</text:span><text:span text:style-name="T540">比較</text:span><text:span text:style-name="T541">)</text:span><text:span text:style-name="T542">勞資關係專題研究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□</text:span><text:span text:style-name="T548">勞工法</text:span><text:span text:style-name="T549">(</text:span><text:span text:style-name="T550">專題研討</text:span><text:span text:style-name="T551">)</text:span>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□</text:span><text:span text:style-name="T558">員工關係</text:span><text:span text:style-name="T559">(</text:span><text:span text:style-name="T560">管理</text:span><text:span text:style-name="T561">/</text:span><text:span text:style-name="T562">研究</text:span><text:span text:style-name="T563">)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□</text:span><text:span text:style-name="T569">勞動法學專題研究</text:span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22">
            <text:p text:style-name="P573">(8)</text:p>
            <text:p text:style-name="P574">心理學</text:p>
            <text:p text:style-name="P575">、</text:p>
            <text:p text:style-name="P576">輔導</text:p>
            <text:p text:style-name="P577">、</text:p>
            <text:p text:style-name="P578">統計</text:p>
          </table:table-cell>
          <table:table-cell table:style-name="TableCell579">
            <text:p text:style-name="P580"><text:span text:style-name="T581">□</text:span><text:span text:style-name="T582">員工諮商與輔導　</text:span><text:span text:style-name="T583">　</text:span><text:span text:style-name="T584">□</text:span><text:span text:style-name="T585">諮商與輔導</text:span></text:p>
          </table:table-cell>
          <table:table-cell table:style-name="TableCell586" table:number-rows-spanned="22">
            <text:p text:style-name="P587"/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□</text:span><text:span text:style-name="T592">勞動政策專題研究</text:span></text:p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□</text:span><text:span text:style-name="T599">諮商與心理治療　</text:span><text:span text:style-name="T600">　</text:span><text:span text:style-name="T601">□</text:span><text:span text:style-name="T602">員工諮商專題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□</text:span><text:span text:style-name="T608">勞動與相關法規專題研究</text:span>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□</text:span><text:span text:style-name="T615">(</text:span><text:span text:style-name="T616">現代</text:span><text:span text:style-name="T617">)</text:span><text:span text:style-name="T618">心理學</text:span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□</text:span><text:span text:style-name="T624">勞動經濟與勞動法專題研究</text:span>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□</text:span><text:span text:style-name="T631">(</text:span><text:span text:style-name="T632">人力資源</text:span><text:span text:style-name="T633">)</text:span><text:span text:style-name="T634">管理心理學</text:span><text:span text:style-name="T635">(</text:span><text:span text:style-name="T636">研究</text:span><text:span text:style-name="T637">)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□</text:span><text:span text:style-name="T643">勞資關係與法規研究</text:span>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□</text:span><text:span text:style-name="T650">危機溝通　</text:span><text:span text:style-name="T651">　　</text:span><text:span text:style-name="T652">□</text:span><text:span text:style-name="T653">談判理論與實務</text:span>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□</text:span><text:span text:style-name="T659">勞動法令與政策專題研究</text:span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□</text:span><text:span text:style-name="T666">衝突與協商　</text:span><text:span text:style-name="T667">　</text:span><text:span text:style-name="T668">□</text:span><text:span text:style-name="T669">溝通與談判</text:span></text:p>
          </table:table-cell>
          <table:covered-table-cell>
            <text:p text:style-name="P670"/>
          </table:covered-table-cell>
          <table:table-cell table:style-name="TableCell671" table:number-rows-spanned="5">
            <text:p text:style-name="P672">(9)</text:p>
            <text:p text:style-name="P673">工作/職能分析</text:p>
          </table:table-cell>
          <table:table-cell table:style-name="TableCell674">
            <text:p text:style-name="P675"><text:span text:style-name="T676">□</text:span><text:span text:style-name="T677">工作與職能分析</text:span><text:span text:style-name="T678">(</text:span><text:span text:style-name="T679">研究</text:span><text:span text:style-name="T680">)</text:span></text:p>
          </table:table-cell>
          <table:table-cell table:style-name="TableCell681" table:number-rows-spanned="5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□</text:span><text:span text:style-name="T688">溝通理論　</text:span><text:span text:style-name="T689">　　</text:span><text:span text:style-name="T690">□</text:span><text:span text:style-name="T691">面談技巧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□</text:span><text:span text:style-name="T697">職能分析</text:span>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□</text:span><text:span text:style-name="T704">人際關係與溝通</text:span><text:span text:style-name="T705">(</text:span><text:span text:style-name="T706">研究</text:span><text:span text:style-name="T707">)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□</text:span><text:span text:style-name="T713">工作分析</text:span>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□</text:span><text:span text:style-name="T720">人際關係</text:span><text:span text:style-name="T721">(</text:span><text:span text:style-name="T722">研究</text:span><text:span text:style-name="T723">)</text:span>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span text:style-name="T728">□</text:span><text:span text:style-name="T729">職涯發展與管理研究</text:span>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□</text:span><text:span text:style-name="T736">人群關係　</text:span><text:span text:style-name="T737">　</text:span><text:span text:style-name="T738">□</text:span><text:span text:style-name="T739">人際與工作取向技巧</text:span>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□</text:span><text:span text:style-name="T745">職涯管理與諮詢研究</text:span>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□</text:span><text:span text:style-name="T752">整合行銷溝通</text:span><text:span text:style-name="T753">　</text:span><text:span text:style-name="T754">　</text:span><text:span text:style-name="T755">□</text:span><text:span text:style-name="T756">危機溝通</text:span></text:p>
          </table:table-cell>
          <table:covered-table-cell>
            <text:p text:style-name="P757"/>
          </table:covered-table-cell>
          <table:table-cell table:style-name="TableCell758" table:number-rows-spanned="3">
            <text:p text:style-name="P759">(10)</text:p>
            <text:p text:style-name="P760">企業管理</text:p>
          </table:table-cell>
          <table:table-cell table:style-name="TableCell761">
            <text:p text:style-name="P762"><text:span text:style-name="T763">□</text:span><text:span text:style-name="T764">行銷管理</text:span></text:p>
          </table:table-cell>
          <table:table-cell table:style-name="TableCell765" table:number-rows-spanned="3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□</text:span><text:span text:style-name="T772">商業溝通</text:span><text:span text:style-name="T773">　</text:span><text:span text:style-name="T774">　　　□</text:span><text:span text:style-name="T775">企業</text:span><text:span text:style-name="T776">(</text:span><text:span text:style-name="T777">組織</text:span><text:span text:style-name="T778">)</text:span><text:span text:style-name="T779">溝通</text:span>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<text:span text:style-name="T784">□</text:span><text:span text:style-name="T785">財務管理</text:span><text:span text:style-name="T786">(</text:span><text:span text:style-name="T787">研究</text:span><text:span text:style-name="T788">)</text:span>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□</text:span><text:span text:style-name="T795">組織行為與人際溝通及創造力</text:span>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<text:span text:style-name="T800">□</text:span><text:span text:style-name="T801">管理學</text:span>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□</text:span><text:span text:style-name="T808">組織溝通研究</text:span><text:span text:style-name="T809">　</text:span><text:span text:style-name="T810">　　　</text:span><text:span text:style-name="T811">□</text:span><text:span text:style-name="T812">社會心理學</text:span></text:p>
          </table:table-cell>
          <table:covered-table-cell>
            <text:p text:style-name="P813"/>
          </table:covered-table-cell>
          <table:table-cell table:style-name="TableCell814" table:number-rows-spanned="9">
            <text:p text:style-name="P815">(11)</text:p>
            <text:p text:style-name="P816">非營利組織</text:p>
          </table:table-cell>
          <table:table-cell table:style-name="TableCell817" table:number-rows-spanned="2">
            <text:p text:style-name="P818"><text:span text:style-name="T819">□</text:span><text:span text:style-name="T820">醫療產業與非營利組織人力資源管理</text:span></text:p>
          </table:table-cell>
          <table:table-cell table:style-name="TableCell821" table:number-rows-spanned="9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□</text:span><text:span text:style-name="T828">心理測驗理論與應用　</text:span><text:span text:style-name="T829">□</text:span><text:span text:style-name="T830">測驗與評量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□</text:span><text:span text:style-name="T840">團體動力學　</text:span><text:span text:style-name="T841">　</text:span><text:span text:style-name="T842">□</text:span><text:span text:style-name="T843">(</text:span><text:span text:style-name="T844">高等</text:span><text:span text:style-name="T845">)</text:span><text:span text:style-name="T846">統計學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□</text:span><text:span text:style-name="T852">非營利組織人力資源管理</text:span>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□</text:span><text:span text:style-name="T859">教育統計　</text:span><text:span text:style-name="T860">　　</text:span><text:span text:style-name="T861">□</text:span><text:span text:style-name="T862">多變量分析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rows-spanned="2">
            <text:p text:style-name="P866"><text:span text:style-name="T867">□</text:span><text:span text:style-name="T868">非營利組織</text:span><text:span text:style-name="T869">(</text:span><text:span text:style-name="T870">經營</text:span><text:span text:style-name="T871">)</text:span><text:span text:style-name="T872">管理</text:span><text:span text:style-name="T873">(</text:span><text:span text:style-name="T874">專題研究</text:span><text:span text:style-name="T875">)</text:span>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□</text:span><text:span text:style-name="T882">應用統計</text:span><text:span text:style-name="T883">(</text:span><text:span text:style-name="T884">與資料分析</text:span><text:span text:style-name="T885">)</text:span>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□</text:span><text:span text:style-name="T895">調查研究法</text:span><text:span text:style-name="T896">　　</text:span><text:span text:style-name="T897">□</text:span><text:span text:style-name="T898">統計套裝軟體應用</text:span></text:p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 table:number-rows-spanned="2">
            <text:p text:style-name="P902"><text:span text:style-name="T903">□</text:span><text:span text:style-name="T904">國際性非營利組織人力資源專題研究</text:span></text:p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□</text:span><text:span text:style-name="T911">企業研究法</text:span><text:span text:style-name="T912">　　</text:span><text:span text:style-name="T913">□</text:span><text:span text:style-name="T914">研究方法</text:span><text:span text:style-name="T915">(</text:span><text:span text:style-name="T916">專題</text:span><text:span text:style-name="T917">)</text:span>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□</text:span><text:span text:style-name="T927">教育研究方法　</text:span><text:span text:style-name="T928">□</text:span><text:span text:style-name="T929">社會科學研究方法</text:span>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rows-spanned="2">
            <text:p text:style-name="P933"><text:span text:style-name="T934">□</text:span><text:span text:style-name="T935">國際性非營利組織人力資源發展研究</text:span></text:p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□</text:span><text:span text:style-name="T942">質性研究方法</text:span><text:span text:style-name="T943">　</text:span><text:span text:style-name="T944">□</text:span><text:span text:style-name="T945">量的研究法</text:span><text:span text:style-name="T946">　</text:span>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</table:table>
      <text:p text:style-name="內文"><text:span text:style-name="T951">合計：</text:span><text:span text:style-name="T952"><text:s text:c="4"/></text:span><text:span text:style-name="T953"><text:s text:c="2"/></text:span><text:span text:style-name="T954"><text:s text:c="5"/></text:span><text:span text:style-name="T955">類群</text:span><text:span text:style-name="T956"><text:s text:c="7"/></text:span><text:span text:style-name="T957"><text:s/></text:span><text:span text:style-name="T958"><text:s text:c="4"/></text:span><text:span text:style-name="T959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曉甄</dc:creator>
    <meta:creation-date>2020-03-10T08:03:00Z</meta:creation-date>
    <dc:date>2020-03-10T08:03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