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125in" fo:margin-left="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margin-left="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0" style:family="table-column">
      <style:table-column-properties style:column-width="4.1583in"/>
    </style:style>
    <style:style style:name="TableColumn11" style:family="table-column">
      <style:table-column-properties style:column-width="1.1506in"/>
    </style:style>
    <style:style style:name="Table9" style:family="table">
      <style:table-properties style:width="5.309in" style:rel-width="75.26%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text-indent="0.8847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申請「身心障礙者職業重建服務專業人員資格審查及專業訓練時數抵免、認定」</text:p>
      <text:p text:style-name="P2"><text:span text:style-name="T3">心理或輔導</text:span><text:span text:style-name="T4">相</text:span><text:span text:style-name="T5">關科系</text:span><text:span text:style-name="T6">認定核心課程</text:span></text:p>
      <text:p text:style-name="P7">(1)至少7學科，每學科至多採計三學分，合計二十學分以上</text:p>
      <text:p text:style-name="P8">(2)請檢附成績單，成績單上符合認定核心課程之學科請以螢光筆標記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認定核心課程名稱（請勾選）</text:p>
          </table:table-cell>
          <table:table-cell table:style-name="TableCell15">
            <text:p text:style-name="P16">可核定學分</text:p>
          </table:table-cell>
        </table:table-row>
        <table:table-row table:style-name="TableRow17">
          <table:table-cell table:style-name="TableCell18">
            <text:p text:style-name="P19"><text:span text:style-name="T20">□</text:span><text:span text:style-name="T21">心理學概論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□</text:span><text:span text:style-name="T28">認知心理學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□</text:span><text:span text:style-name="T35">生理心理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□</text:span><text:span text:style-name="T42">心理藥物學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□</text:span><text:span text:style-name="T49">發展心理學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統計（</text:span><text:span text:style-name="T56">□</text:span><text:span text:style-name="T57">社會統計、</text:span><text:span text:style-name="T58">□</text:span><text:span text:style-name="T59">心理教育統計）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心理測驗（</text:span><text:span text:style-name="T67">□</text:span><text:span text:style-name="T68">測驗與評量）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□</text:span><text:span text:style-name="T75">性格心理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□</text:span><text:span text:style-name="T82">社會心理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文化人類學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</text:span><text:span text:style-name="T96">變態心理學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犯罪心理學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□</text:span><text:span text:style-name="T110">諮商理論與技術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行為改變技術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□</text:span><text:span text:style-name="T124">情緒心理學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□</text:span><text:span text:style-name="T131">人際關係與心理健康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text:span text:style-name="T138">生涯諮商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團體動力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團體諮商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□</text:span><text:span text:style-name="T159">教育心理學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合計：</text:span><text:span text:style-name="T164"><text:s text:c="4"/></text:span><text:span text:style-name="T165"><text:s text:c="2"/></text:span><text:span text:style-name="T166"><text:s text:c="5"/></text:span><text:span text:style-name="T167">學科</text:span><text:span text:style-name="T168"><text:s text:c="11"/></text:span><text:span text:style-name="T169">學分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曉甄</dc:creator>
    <meta:creation-date>2020-03-10T08:03:00Z</meta:creation-date>
    <dc:date>2020-03-10T08:0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