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8" style:family="table-column">
      <style:table-column-properties style:column-width="2.5888in"/>
    </style:style>
    <style:style style:name="TableColumn9" style:family="table-column">
      <style:table-column-properties style:column-width="1.0763in"/>
    </style:style>
    <style:style style:name="TableColumn10" style:family="table-column">
      <style:table-column-properties style:column-width="2.5888in"/>
    </style:style>
    <style:style style:name="TableColumn11" style:family="table-column">
      <style:table-column-properties style:column-width="1.0763in"/>
    </style:style>
    <style:style style:name="Table7" style:family="table">
      <style:table-properties style:width="7.3305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3409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3541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申請「身心障礙者職業重建服務專業人員資格審查及專業訓練時數抵免、認定」</text:p>
      <text:p text:style-name="P2"><text:span text:style-name="T3">社會工作相關科系</text:span><text:span text:style-name="T4">認定核心課程</text:span></text:p>
      <text:p text:style-name="P5">(1)至少7學科，每學科至多採計三學分，合計二十學分以上</text:p>
      <text:p text:style-name="P6">(2)請檢附成績單，成績單上符合認定核心課程之學科請以螢光筆標記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認定核心課程名稱（請勾選）</text:p>
          </table:table-cell>
          <table:table-cell table:style-name="TableCell15">
            <text:p text:style-name="P16">可核定學分</text:p>
          </table:table-cell>
          <table:table-cell table:style-name="TableCell17">
            <text:p text:style-name="P18">認定核心課程名稱（請勾選）</text:p>
          </table:table-cell>
          <table:table-cell table:style-name="TableCell19">
            <text:p text:style-name="P20">可核定學分</text:p>
          </table:table-cell>
        </table:table-row>
        <table:table-row table:style-name="TableRow21">
          <table:table-cell table:style-name="TableCell22">
            <text:p text:style-name="P23"><text:span text:style-name="T24">□</text:span><text:span text:style-name="T25">社會工作（概論）　或</text:span></text:p>
            <text:p text:style-name="P26"><text:span text:style-name="T27">□</text:span><text:span text:style-name="T28">社會工作（福利）理論</text:span></text:p>
          </table:table-cell>
          <table:table-cell table:style-name="TableCell29">
            <text:p text:style-name="P30"/>
          </table:table-cell>
          <table:table-cell table:style-name="TableCell31" table:number-rows-spanned="5">
            <text:p text:style-name="P32"><text:span text:style-name="T33">□</text:span><text:span text:style-name="T34">高等社會工作　或</text:span></text:p>
            <text:p text:style-name="P35"><text:span text:style-name="T36">□</text:span><text:span text:style-name="T37">高等社會個案工作　或</text:span></text:p>
            <text:p text:style-name="P38"><text:span text:style-name="T39">□</text:span><text:span text:style-name="T40">高等社會團體工作　或</text:span></text:p>
            <text:p text:style-name="P41"><text:span text:style-name="T42">□</text:span><text:span text:style-name="T43">高等社會社區工作　或</text:span></text:p>
            <text:p text:style-name="P44"><text:span text:style-name="T45">□</text:span><text:span text:style-name="T46">進階社會工作　或</text:span></text:p>
            <text:p text:style-name="P47"><text:span text:style-name="T48">□</text:span><text:span text:style-name="T49">進階社會個案工作　或</text:span></text:p>
            <text:p text:style-name="P50"><text:span text:style-name="T51">□</text:span><text:span text:style-name="T52">進階社會團體工作　或</text:span></text:p>
            <text:p text:style-name="P53"><text:span text:style-name="T54">□</text:span><text:span text:style-name="T55">進階社會社區工作</text:span></text:p>
          </table:table-cell>
          <table:table-cell table:style-name="TableCell56" table:number-rows-spanned="5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人為行為（發展）與社會環境</text:span>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□</text:span><text:span text:style-name="T71">社會個案工作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□</text:span><text:span text:style-name="T80">社會團體工作</text:span>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□</text:span><text:span text:style-name="T89">社區組織與（社區）發展　或</text:span></text:p>
            <text:p text:style-name="P90"><text:span text:style-name="T91">□</text:span><text:span text:style-name="T92">社區工作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<text:span text:style-name="T100">□</text:span><text:span text:style-name="T101">社會（工作）研究方法　或</text:span></text:p>
            <text:p text:style-name="P102"><text:span text:style-name="T103">□</text:span><text:span text:style-name="T104">社會及行為研究法　或</text:span></text:p>
            <text:p text:style-name="P105"><text:span text:style-name="T106">□</text:span><text:span text:style-name="T107">社會調查與研究</text:span></text:p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><text:span text:style-name="T112">□</text:span><text:span text:style-name="T113">社會工作督導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□</text:span><text:span text:style-name="T122">非營利組織（經營）管理　或</text:span></text:p>
            <text:p text:style-name="P123"><text:span text:style-name="T124">□</text:span><text:span text:style-name="T125">社會服務機構</text:span><text:span text:style-name="T126">(</text:span><text:span text:style-name="T127">行政</text:span><text:span text:style-name="T128">)</text:span><text:span text:style-name="T129">管理　或</text:span></text:p>
            <text:p text:style-name="P130"><text:span text:style-name="T131">□</text:span><text:span text:style-name="T132">方案規劃與評估</text:span></text:p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社會福利概論　或</text:span></text:p>
            <text:p text:style-name="P140"><text:span text:style-name="T141">□</text:span><text:span text:style-name="T142">社會福利通論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社會福利行政（與立法）　或</text:span></text:p>
            <text:p text:style-name="P152"><text:span text:style-name="T153">□</text:span><text:span text:style-name="T154">社會工作管理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社會政策分析　或</text:span></text:p>
            <text:p text:style-name="P161"><text:span text:style-name="T162">□</text:span><text:span text:style-name="T163">比較社會政策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□</text:span><text:span text:style-name="T170">社會政策與（社會）立法</text:span>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<text:span text:style-name="T175">□</text:span><text:span text:style-name="T176">家庭政策　或</text:span></text:p>
            <text:p text:style-name="P177"><text:span text:style-name="T178">□</text:span><text:span text:style-name="T179">家庭（福利）服務　或</text:span></text:p>
            <text:p text:style-name="P180"><text:span text:style-name="T181">□</text:span><text:span text:style-name="T182">家庭社會工作</text:span>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□</text:span><text:span text:style-name="T189">社會工作（福利）實習　或</text:span></text:p>
            <text:p text:style-name="P190"><text:span text:style-name="T191">□</text:span><text:span text:style-name="T192">實地工作</text:span>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<text:span text:style-name="T200">□</text:span><text:span text:style-name="T201">社會工作方法　或</text:span></text:p>
            <text:p text:style-name="P202"><text:span text:style-name="T203">□</text:span><text:span text:style-name="T204">臨床社會工作　或</text:span></text:p>
            <text:p text:style-name="P205"><text:span text:style-name="T206">□</text:span><text:span text:style-name="T207">醫療社會工作</text:span></text:p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><text:span text:style-name="T212">□</text:span><text:span text:style-name="T213">社會福利（服務）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□</text:span><text:span text:style-name="T222">兒童福利（服務）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□</text:span><text:span text:style-name="T229">青少年福利（服務）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老人福利（服務）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</text:span><text:span text:style-name="T242">身心障礙者福利（服務）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婦女福利（服務）</text:span></text:p>
          </table:table-cell>
          <table:table-cell table:style-name="TableCell249">
            <text:p text:style-name="P250"/>
          </table:table-cell>
        </table:table-row>
      </table:table>
      <text:p text:style-name="內文"><text:span text:style-name="T251">合計：</text:span><text:span text:style-name="T252"><text:s text:c="5"/></text:span><text:span text:style-name="T253"><text:s/></text:span><text:span text:style-name="T254"><text:s text:c="4"/></text:span><text:span text:style-name="T255">學科</text:span><text:span text:style-name="T256"><text:s text:c="11"/></text:span><text:span text:style-name="T257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甄</dc:creator>
    <meta:creation-date>2020-03-10T08:00:00Z</meta:creation-date>
    <dc:date>2020-03-10T08:00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