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7" style:family="table-column">
      <style:table-column-properties style:column-width="1.0236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3.0909in"/>
    </style:style>
    <style:style style:name="Table6" style:family="table">
      <style:table-properties style:width="7.4805in" style:rel-width="100%" fo:margin-left="0in" table:align="center"/>
    </style:style>
    <style:style style:name="TableRow12" style:family="table-row">
      <style:table-row-properties style:min-row-height="0.0347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0347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" style:family="table-row">
      <style:table-row-properties style:min-row-height="0.0652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" style:family="table-row">
      <style:table-row-properties style:min-row-height="0.0652in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justify"/>
      <style:text-properties style:font-name-asian="標楷體" style:font-weight-complex="bold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819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3763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791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1.0201in"/>
    </style:style>
    <style:style style:name="TableColumn120" style:family="table-column">
      <style:table-column-properties style:column-width="2.3395in"/>
    </style:style>
    <style:style style:name="TableColumn121" style:family="table-column">
      <style:table-column-properties style:column-width="4.1in"/>
    </style:style>
    <style:style style:name="Table118" style:family="table">
      <style:table-properties style:width="7.4597in" style:rel-width="100%" fo:margin-left="0in" table:align="center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style:font-name-complex="新細明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P162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0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weight-complex="bold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weight-complex="bold"/>
    </style:style>
    <style:style style:name="P21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新細明體" style:font-name-complex="新細明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4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P252" style:parent-style-name="內文" style:master-page-name="MP1" style:family="paragraph">
      <style:paragraph-properties fo:widows="2" fo:orphans="2" fo:break-before="page" style:snap-to-layout-grid="false" style:page-number="1"/>
      <style:text-properties style:font-name="標楷體" style:font-name-asian="標楷體" fo:font-size="2pt" style:font-size-asian="2pt" style:font-size-complex="2pt"/>
    </style:style>
    <style:style style:name="TableColumn263" style:family="table-column">
      <style:table-column-properties style:column-width="0.3902in" style:use-optimal-column-width="false"/>
    </style:style>
    <style:style style:name="TableColumn264" style:family="table-column">
      <style:table-column-properties style:column-width="1.1743in" style:use-optimal-column-width="false"/>
    </style:style>
    <style:style style:name="TableColumn265" style:family="table-column">
      <style:table-column-properties style:column-width="0.4958in" style:use-optimal-column-width="false"/>
    </style:style>
    <style:style style:name="TableColumn266" style:family="table-column">
      <style:table-column-properties style:column-width="1.0194in" style:use-optimal-column-width="false"/>
    </style:style>
    <style:style style:name="TableColumn267" style:family="table-column">
      <style:table-column-properties style:column-width="0.359in" style:use-optimal-column-width="false"/>
    </style:style>
    <style:style style:name="TableColumn268" style:family="table-column">
      <style:table-column-properties style:column-width="0.1791in" style:use-optimal-column-width="false"/>
    </style:style>
    <style:style style:name="TableColumn269" style:family="table-column">
      <style:table-column-properties style:column-width="0.6583in" style:use-optimal-column-width="false"/>
    </style:style>
    <style:style style:name="TableColumn270" style:family="table-column">
      <style:table-column-properties style:column-width="0.2798in" style:use-optimal-column-width="false"/>
    </style:style>
    <style:style style:name="TableColumn271" style:family="table-column">
      <style:table-column-properties style:column-width="0.2604in" style:use-optimal-column-width="false"/>
    </style:style>
    <style:style style:name="TableColumn272" style:family="table-column">
      <style:table-column-properties style:column-width="0.0069in" style:use-optimal-column-width="false"/>
    </style:style>
    <style:style style:name="TableColumn273" style:family="table-column">
      <style:table-column-properties style:column-width="1.6666in" style:use-optimal-column-width="false"/>
    </style:style>
    <style:style style:name="TableColumn274" style:family="table-column">
      <style:table-column-properties style:column-width="1.0298in" style:use-optimal-column-width="false"/>
    </style:style>
    <style:style style:name="Table262" style:family="table">
      <style:table-properties style:width="7.5201in" fo:margin-left="0in" table:align="center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2.506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left="0.8333in" fo:text-indent="-0.833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Row335" style:family="table-row">
      <style:table-row-properties style:min-row-height="0.3937in" style:use-optimal-row-height="false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fo:color="#000000"/>
    </style:style>
    <style:style style:name="TableRow343" style:family="table-row">
      <style:table-row-properties style:min-row-height="0.3541in" style:use-optimal-row-height="false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59" style:family="table-row">
      <style:table-row-properties style:min-row-height="0.3541in" style:use-optimal-row-height="false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TableRow370" style:family="table-row">
      <style:table-row-properties style:min-row-height="0.3541in" style:use-optimal-row-height="false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color="#000000"/>
    </style:style>
    <style:style style:name="TableRow381" style:family="table-row">
      <style:table-row-properties style:min-row-height="0.3541in" style:use-optimal-row-height="false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 fo:color="#000000"/>
    </style:style>
    <style:style style:name="TableRow393" style:family="table-row">
      <style:table-row-properties style:min-row-height="0.3541in" style:use-optimal-row-height="false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000000"/>
    </style:style>
    <style:style style:name="TableRow404" style:family="table-row">
      <style:table-row-properties style:min-row-height="0.3541in" style:use-optimal-row-height="false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color="#000000"/>
    </style:style>
    <style:style style:name="TableRow415" style:family="table-row">
      <style:table-row-properties style:min-row-height="0.2361in" style:use-optimal-row-height="false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color="#000000"/>
    </style:style>
    <style:style style:name="P421" style:parent-style-name="內文" style:family="paragraph">
      <style:paragraph-properties fo:text-align="justify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TableRow423" style:family="table-row">
      <style:table-row-properties style:min-row-height="0.3152in" style:use-optimal-row-height="false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color="#000000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font-weight="bold" style:font-weight-asian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361in"/>
      <style:text-properties style:font-name-asian="標楷體" fo:color="#000000"/>
    </style:style>
    <style:style style:name="P438" style:parent-style-name="內文" style:family="paragraph">
      <style:paragraph-properties fo:line-height="0.2361in"/>
      <style:text-properties style:font-name-asian="標楷體" fo:color="#000000"/>
    </style:style>
    <style:style style:name="P439" style:parent-style-name="內文" style:family="paragraph">
      <style:paragraph-properties fo:line-height="0.2361in"/>
      <style:text-properties style:font-name-asian="標楷體" fo:color="#000000"/>
    </style:style>
    <style:style style:name="P440" style:parent-style-name="內文" style:family="paragraph">
      <style:paragraph-properties fo:line-height="0.2361in"/>
      <style:text-properties style:font-name-asian="標楷體" fo:color="#000000"/>
    </style:style>
    <style:style style:name="P441" style:parent-style-name="內文" style:family="paragraph">
      <style:paragraph-properties fo:line-height="0.2361in"/>
      <style:text-properties style:font-name-asian="標楷體" fo:color="#000000"/>
    </style:style>
    <style:style style:name="P442" style:parent-style-name="內文" style:family="paragraph">
      <style:paragraph-properties fo:line-height="0.2361in"/>
      <style:text-properties style:font-name-asian="標楷體" fo:color="#000000"/>
    </style:style>
    <style:style style:name="TableRow443" style:family="table-row">
      <style:table-row-properties style:min-row-height="0.9659in" style:use-optimal-row-height="false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4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361in"/>
      <style:text-properties style:font-name-asian="標楷體" fo:color="#000000"/>
    </style:style>
    <style:style style:name="TableRow450" style:family="table-row">
      <style:table-row-properties style:min-row-height="0.5513in" style:use-optimal-row-height="false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5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361in"/>
      <style:text-properties style:font-name-asian="標楷體" fo:color="#000000"/>
    </style:style>
    <style:style style:name="TableRow457" style:family="table-row">
      <style:table-row-properties style:min-row-height="0.5513in" style:use-optimal-row-height="false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5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361in"/>
      <style:text-properties style:font-name-asian="標楷體" fo:color="#000000"/>
    </style:style>
    <style:style style:name="P464" style:parent-style-name="內文" style:family="paragraph">
      <style:paragraph-properties fo:line-height="0.2361in"/>
    </style:style>
    <style:style style:name="T465" style:parent-style-name="預設段落字型" style:family="text">
      <style:text-properties style:font-name-asian="標楷體" fo:color="#000000"/>
    </style:style>
    <style:style style:name="TableRow466" style:family="table-row">
      <style:table-row-properties style:min-row-height="0.472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-asian="標楷體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ableColumn490" style:family="table-column">
      <style:table-column-properties style:column-width="3.7402in"/>
    </style:style>
    <style:style style:name="TableColumn491" style:family="table-column">
      <style:table-column-properties style:column-width="3.7402in"/>
    </style:style>
    <style:style style:name="Table489" style:family="table">
      <style:table-properties style:width="7.4805in" style:rel-width="100%" fo:margin-left="0in" table:align="left"/>
    </style:style>
    <style:style style:name="TableRow492" style:family="table-row">
      <style:table-row-properties style:min-row-height="0.3861in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：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內文"><text:span text:style-name="T19">申請日期：</text:span></text:p>
          </table:table-cell>
          <table:covered-table-cell/>
          <table:table-cell table:style-name="TableCell20">
            <text:p text:style-name="P21"><text:span text:style-name="T22">年 <text:s text:c="2"/>月 <text:s text:c="2"/>日</text:span></text:p>
          </table:table-cell>
        </table:table-row>
        <table:table-row table:style-name="TableRow23">
          <table:table-cell table:style-name="TableCell24" table:number-columns-spanned="5">
            <text:p text:style-name="P25">課程摘要表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課程名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課程摘要（100字以上）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授課方式</text:span></text:p>
          </table:table-cell>
          <table:table-cell table:style-name="TableCell38" table:number-columns-spanned="2">
            <text:p text:style-name="P39">□<text:span text:style-name="T40">實體上課 <text:s/></text:span>□<text:span text:style-name="T41">視訊上課</text:span></text:p>
            <text:p text:style-name="P42">□<text:span text:style-name="T43">數位學習</text:span></text:p>
          </table:table-cell>
          <table:covered-table-cell/>
          <table:table-cell table:style-name="TableCell44" table:number-columns-spanned="2" table:number-rows-spanned="7">
            <text:p text:style-name="P45">一、目標：</text:p>
            <text:p text:style-name="P46"/>
            <text:p text:style-name="P47"/>
            <text:p text:style-name="P48">二、大綱：</text:p>
            <text:p text:style-name="P49"/>
            <text:p text:style-name="P50"/>
            <text:p text:style-name="P51">三、授課方式：</text:p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授課講師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授課日期</text:span>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課程類別</text:p>
          </table:table-cell>
          <table:table-cell table:style-name="TableCell69" table:number-columns-spanned="2">
            <text:p text:style-name="P70">□專業課程<text:s text:c="2"/>□專業品質</text:p>
            <text:p text:style-name="P71">□專業法規<text:s text:c="2"/>□專業倫理</text:p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核心能力</text:span>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課程領域</text:span>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課程時數</text:p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</table:table>
      <text:p text:style-name="P93"><text:span text:style-name="T94">＊課程摘要宜具體描述課程內容以利委員審查，</text:span><text:span text:style-name="T95">填寫內容應與系統一致</text:span><text:span text:style-name="T96">。</text:span></text:p>
      <text:p text:style-name="P97">＊表格不敷使用時，可自行增減欄位。</text:p>
      <text:p text:style-name="P98"><text:span text:style-name="T99">＊</text:span><text:span text:style-name="T100">課程摘要表需</text:span><text:span text:style-name="T101">蓋章單位章或</text:span><text:span text:style-name="T102">以</text:span><text:span text:style-name="T103">公文</text:span><text:span text:style-name="T104">方式寄送。</text:span></text:p>
      <text:p text:style-name="P105"/>
      <text:p text:style-name="P106"/>
      <text:p text:style-name="P107"><text:span text:style-name="T108">＊若所申請之課程為</text:span><text:span text:style-name="T109">「</text:span><text:span text:style-name="T110">跨</text:span><text:span text:style-name="T111">課程</text:span><text:span text:style-name="T112">領域</text:span><text:span text:style-name="T113">」</text:span><text:span text:style-name="T114">者，請以條列式明列，並自行增加前揭表格運用，填寫範例如下</text:span><text:span text:style-name="T115">(送審時範例請刪除</text:span><text:span text:style-name="T116">)</text:span><text:span text:style-name="T117">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課程</text:span><text:span text:style-name="T126">摘要表</text:span><text:span text:style-name="T127">(</text:span><text:span text:style-name="T128">範例</text:span><text:span text:style-name="T129">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課程名稱</text:p>
          </table:table-cell>
          <table:table-cell table:style-name="TableCell133">
            <text:p text:style-name="P134"><text:span text:style-name="T135">○○</text:span><text:span text:style-name="T136">課程</text:span></text:p>
          </table:table-cell>
          <table:table-cell table:style-name="TableCell137">
            <text:p text:style-name="P138">課程摘要（100字以上）</text:p>
          </table:table-cell>
        </table:table-row>
        <table:table-row table:style-name="TableRow139">
          <table:table-cell table:style-name="TableCell140">
            <text:p text:style-name="P141"><text:span text:style-name="T142">授課方式</text:span></text:p>
          </table:table-cell>
          <table:table-cell table:style-name="TableCell143">
            <text:p text:style-name="P144">□<text:span text:style-name="T145">實體上課 <text:s/></text:span><text:span text:style-name="T146">▇</text:span><text:span text:style-name="T147">視訊上課</text:span></text:p>
            <text:p text:style-name="P148">□<text:span text:style-name="T149">數位學習</text:span></text:p>
          </table:table-cell>
          <table:table-cell table:style-name="TableCell150" table:number-rows-spanned="7">
            <text:p text:style-name="P151">▲課程摘要：</text:p>
            <text:p text:style-name="P152"><text:span text:style-name="T153">○○○○○○○○○</text:span></text:p>
            <text:p text:style-name="P154">▲授課方式：</text:p>
            <text:p text:style-name="P155"><text:span text:style-name="T156">【注意】</text:span><text:span text:style-name="T157">申請視訊上課，單位應採預先報名，不可臨時報名視訊上課，</text:span><text:span text:style-name="T158">並註明使用什麼視訊軟體</text:span><text:span text:style-name="T159">、可容納人數</text:span><text:span text:style-name="T160">、上限人數</text:span><text:span text:style-name="T161">、是否分組、實際演練或一般授課，以及預計上課人數，如有分組或實作，視訊如何克服及執行。</text:span></text:p>
            <text:p text:style-name="P162"><text:span text:style-name="T163">範例</text:span><text:span text:style-name="T164">1</text:span><text:span text:style-name="T165">：</text:span><text:span text:style-name="T166">課程</text:span><text:span text:style-name="T167">採事先報名，不接受臨時報名上課</text:span><text:span text:style-name="T168">，</text:span><text:span text:style-name="T169">上課使用視訊軟體為</text:span><text:span text:style-name="T170">Cisco Webex (</text:span><text:span text:style-name="T171">教育版</text:span><text:span text:style-name="T172">)</text:span><text:span text:style-name="T173">，可容納</text:span><text:span text:style-name="T174">200</text:span><text:span text:style-name="T175">人，</text:span><text:span text:style-name="T176">預計</text:span><text:span text:style-name="T177">2</text:span><text:span text:style-name="T178">0</text:span><text:span text:style-name="T179">人上課，</text:span><text:span text:style-name="T180">且可進行線上分組討論，各組別討論不受彼此影響，而講師可以自由進出各組聆聽、參與討論，亦可紀錄參與成員登入與登出之時間</text:span><text:span text:style-name="T181">….</text:span></text:p>
            <text:p text:style-name="P182"><text:span text:style-name="T183">範例</text:span><text:span text:style-name="T184">2</text:span><text:span text:style-name="T185">：</text:span><text:span text:style-name="T186">課程</text:span><text:span text:style-name="T187">採事先報名，不接受臨時報名上課</text:span><text:span text:style-name="T188">，</text:span><text:span text:style-name="T189">課程原規畫不分組、不實作，為一般授課模式，使用軟體</text:span><text:span text:style-name="T190">Google Meet</text:span><text:span text:style-name="T191">會議室</text:span><text:span text:style-name="T192">可容納</text:span><text:span text:style-name="T193">200</text:span><text:span text:style-name="T194">人</text:span><text:span text:style-name="T195">，預計</text:span><text:span text:style-name="T196">2</text:span><text:span text:style-name="T197">0</text:span><text:span text:style-name="T198">人上課</text:span><text:span text:style-name="T199">。</text:span></text:p>
            <text:p text:style-name="P200"><text:span text:style-name="T201">※如有可能改為實體上課請一併備註說明</text:span><text:span text:style-name="T202">，授課方式請複選。</text:span></text:p>
          </table:table-cell>
        </table:table-row>
        <table:table-row table:style-name="TableRow203">
          <table:table-cell table:style-name="TableCell204">
            <text:p text:style-name="P205">授課講師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授課日期</text:span></text:p>
          </table:table-cell>
          <table:table-cell table:style-name="TableCell213">
            <text:p text:style-name="P214"/>
          </table:table-cell>
          <table:covered-table-cell>
            <text:list text:style-name="LFO3" text:continue-numbering="true">
              <text:list-item>
                <text:p text:style-name="P215"/>
              </text:list-item>
            </text:list>
          </table:covered-table-cell>
        </table:table-row>
        <table:table-row table:style-name="TableRow216">
          <table:table-cell table:style-name="TableCell217">
            <text:p text:style-name="P218">課程類別</text:p>
          </table:table-cell>
          <table:table-cell table:style-name="TableCell219">
            <text:p text:style-name="P220"><text:span text:style-name="T221">▇</text:span><text:span text:style-name="T222">專業課程</text:span><text:span text:style-name="T223"><text:s text:c="2"/></text:span>□<text:span text:style-name="T224">專業品質</text:span></text:p>
            <text:p text:style-name="P225">□<text:span text:style-name="T226">專業法規</text:span><text:span text:style-name="T227"><text:s text:c="2"/></text:span>□<text:span text:style-name="T228">專業倫理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核心能力</text:span></text:p>
          </table:table-cell>
          <table:table-cell table:style-name="TableCell234">
            <text:p text:style-name="P235">諮商知能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課程領域</text:span></text:p>
          </table:table-cell>
          <table:table-cell table:style-name="TableCell241">
            <text:p text:style-name="P242">1.個別諮商(3小時)</text:p>
            <text:p text:style-name="P243">2.團體與家庭諮商(3小時)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課程時數</text:p>
          </table:table-cell>
          <table:table-cell table:style-name="TableCell248">
            <text:p text:style-name="P249">6小時</text:p>
          </table:table-cell>
          <table:covered-table-cell>
            <text:p text:style-name="P250"/>
          </table:covered-table-cell>
        </table:table-row>
      </table:table>
      <text:p text:style-name="P251"/>
      <text:p text:style-name="P252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講師姓名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>＊身份證字號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聯絡電話（手機）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>E-mail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通訊地址</text:p>
          </table:table-cell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講師符合資格</text:p>
            <text:p text:style-name="P301">（請依公告附表3</text:p>
            <text:p text:style-name="P302"><text:span text:style-name="T303">勾選與填列）</text:span></text:p>
          </table:table-cell>
          <table:covered-table-cell/>
          <table:table-cell table:style-name="TableCell304" table:number-columns-spanned="10">
            <text:p text:style-name="P305"><text:span text:style-name="T306">□條款</text:span><text:span text:style-name="T307">1</text:span><text:span text:style-name="T308">：</text:span><text:span text:style-name="T309">請填列教育部審定講師級資格之證書字號：__________或檢附證明影本，</text:span><text:span text:style-name="T310">且</text:span><text:span text:style-name="T311">必填</text:span><text:span text:style-name="T312">「</text:span><text:span text:style-name="T313">專長領域及經歷</text:span><text:span text:style-name="T314">」中之「可授課之</text:span><text:span text:style-name="T315">課程領域</text:span><text:span text:style-name="T316">」部分</text:span><text:span text:style-name="T317">。</text:span></text:p>
            <text:p text:style-name="P318">□條款2：具有教育部承認之碩士以上學歷，且具資歷三年(含)以上職業重建服務實務工作經驗。</text:p>
            <text:p text:style-name="P319">□條款3：具有教育部承認之學士以上學歷，且具資歷五年(含)以上職業重建服務實務工作經驗。</text:p>
            <text:p text:style-name="P320">□條款4：具有教育部承認之專科以上學歷，且具資歷六年（含）以上職業重建服務或所授課之專精領域實務經驗。</text:p>
            <text:p text:style-name="P321">□條款5：未符合項目1至項目4學(資)歷資格，具所授課程領域之特殊資歷或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10">
            <text:p text:style-name="P324">專長領域及經歷</text:p>
          </table:table-cell>
          <table:table-cell table:style-name="TableCell325" table:number-rows-spanned="2">
            <text:p text:style-name="P326">最高學歷</text:p>
          </table:table-cell>
          <table:table-cell table:style-name="TableCell327">
            <text:p text:style-name="P328">學校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科系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級別</text:span></text:p>
          </table:table-cell>
          <table:table-cell table:style-name="TableCell341" table:number-columns-spanned="9">
            <text:p text:style-name="P342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3">
            <text:p text:style-name="P346">現職</text:p>
          </table:table-cell>
          <table:table-cell table:style-name="TableCell347" table:number-columns-spanned="2">
            <text:p text:style-name="P348">單位名稱</text:p>
          </table:table-cell>
          <table:covered-table-cell/>
          <table:table-cell table:style-name="TableCell349" table:number-columns-spanned="4">
            <text:p text:style-name="P350">職稱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服務起訖</text:span><text:span text:style-name="T354">(</text:span><text:span text:style-name="T355">民國年</text:span><text:span text:style-name="T356">)</text:span></text:p>
          </table:table-cell>
          <table:covered-table-cell/>
          <table:covered-table-cell/>
          <table:table-cell table:style-name="TableCell357">
            <text:p text:style-name="P358">服務年資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3">
            <text:p text:style-name="P384">相關經歷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通過身障職重專業人員資格</text:p>
          </table:table-cell>
          <table:table-cell table:style-name="TableCell419" table:number-columns-spanned="10">
            <text:p text:style-name="P420">□無</text:p>
            <text:p text:style-name="P421">□職訓員(師)<text:s/>□職評員<text:s/>□就服員<text:s/>□職管員</text:p>
            <text:p text:style-name="P422">□督導(職訓)<text:s/>□督導(職評)<text:s/>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相關證照</text:p>
          </table:table-cell>
          <table:table-cell table:style-name="TableCell427" table:number-columns-spanned="10">
            <text:p text:style-name="P428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4">
            <text:p text:style-name="P431"/>
          </table:table-cell>
          <table:table-cell table:style-name="TableCell432" table:number-rows-spanned="4">
            <text:p text:style-name="P433">可授課之課程領域</text:p>
          </table:table-cell>
          <table:table-cell table:style-name="TableCell434">
            <text:p text:style-name="P435">專業課程</text:p>
          </table:table-cell>
          <table:table-cell table:style-name="TableCell436" table:number-columns-spanned="9">
            <text:p text:style-name="P437">□個別諮商□團體與家庭諮商□心理健康諮商□身心障礙的心理社會與文化議題□心理學應用</text:p>
            <text:p text:style-name="P438">□生涯諮商與評量□就業開拓與安置服務□提供雇主職業諮詢與服務</text:p>
            <text:p text:style-name="P439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440">□職業訓練□職業適應</text:p>
            <text:p text:style-name="P441">□職業輔導評量的理論與原則□標準化評量□專業溝通能力</text:p>
            <text:p text:style-name="P442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專業相關法規課程</text:p>
          </table:table-cell>
          <table:table-cell table:style-name="TableCell448" table:number-columns-spanned="9">
            <text:p text:style-name="P449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專業倫理</text:p>
          </table:table-cell>
          <table:table-cell table:style-name="TableCell455" table:number-columns-spanned="9">
            <text:p text:style-name="P456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專業品質</text:p>
          </table:table-cell>
          <table:table-cell table:style-name="TableCell462" table:number-columns-spanned="9">
            <text:p text:style-name="P463">□產能與品質提升□組織管理與方案評鑑</text:p>
            <text:p text:style-name="P464"><text:span text:style-name="T465">□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曾授課之</text:p>
            <text:p text:style-name="P469">相關課程</text:p>
          </table:table-cell>
          <table:covered-table-cell/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是否檢附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>＊表格不敷使用時，可自行增減欄位。</text:p>
      <text:p text:style-name="P478"><text:span text:style-name="T479">＊</text:span><text:span text:style-name="T480">若講師為專業人員</text:span><text:span text:style-name="T481">請必填</text:span><text:span text:style-name="T482">身份證字號，</text:span><text:span text:style-name="T483">若審查通過</text:span><text:span text:style-name="T484">可</text:span><text:span text:style-name="T485">協助登錄繼續教育時數</text:span><text:span text:style-name="T486">（授課者每小時</text:span><text:span text:style-name="T487">5</text:span><text:span text:style-name="T488">點）。</text:span>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填表人簽章：</text:span></text:p>
          </table:table-cell>
          <table:table-cell table:style-name="TableCell496">
            <text:p text:style-name="P497"><text:span text:style-name="T498">講師確認無誤後簽章：</text:span></text:p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ahoma" style:font-name-asian="標楷體" fo:font-size="14pt" style:font-size-asian="14pt" style:font-size-complex="16pt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53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254" style:parent-style-name="內文" style:family="paragraph">
      <style:paragraph-properties style:snap-to-layout-grid="false" fo:text-align="center"/>
      <style:text-properties style:font-name="Tahoma" style:font-name-asian="標楷體" fo:font-weight="bold" style:font-weight-asian="bold" fo:font-size="14pt" style:font-size-asian="14pt" style:font-size-complex="16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58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59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60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26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【課程摘要表】</text:p>
      </style:header>
      <style:footer>
        <text:p text:style-name="P5"><text:page-number text:fixed="false">- 2 -</text:page-number></text:p>
      </style:footer>
    </style:master-page>
    <style:master-page style:name="MP1" style:page-layout-name="PL1">
      <style:header>
        <text:p text:style-name="P253">勞動部勞動力發展署</text:p>
        <text:p text:style-name="P254">身心障礙者職業重建服務專業人員繼續教育課程審查認定</text:p>
        <text:p text:style-name="P255"><text:span text:style-name="T256">【</text:span><text:span text:style-name="T257">講師</text:span><text:span text:style-name="T258">簡歷</text:span><text:span text:style-name="T259">表</text:span><text:span text:style-name="T260">】</text:span></text:p>
      </style:header>
      <style:footer>
        <text:p text:style-name="P261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曉甄</dc:creator>
    <meta:creation-date>2023-07-14T05:49:00Z</meta:creation-date>
    <dc:date>2023-07-14T05:49:00Z</dc:date>
    <meta:print-date>2016-03-18T02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9" meta:row-count="13" meta:non-whitespace-character-count="1653"/>
  </office:meta>
</office:document-meta>
</file>